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plaatsen overkapping, Grote Markt 20 (zaaknummer 808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plaatsen van een overkapping van <text:span text:style-name="nadrukvet">1 t/m 4 maart 2019</text:span> op de locatie <text:span text:style-name="nadrukvet">Grote Markt 20</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40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plaatsen overkapping, Grote Markt 20 (zaaknummer 808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02</meta:user-defined>
    <meta:user-defined meta:name="OVERHEIDop.GmbID/DC.identifier">gmb-2018-256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79 502943</meta:user-defined>
    <meta:user-defined meta:name="OVERHEIDop.versieInformatie"/>
  </office:meta>
</office:document-meta>
</file>