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, Nieuwestad 141, (11020442) Brasserie Spiegelaar, verzenddatum 19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64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4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4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, Nieuwestad 141, (11020442) Brasserie Spiegelaar, verzenddatum 19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564</meta:user-defined>
    <meta:user-defined meta:name="OVERHEIDop.GmbID/DC.identifier">gmb-2018-25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R 141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57 579463</meta:user-defined>
    <meta:user-defined meta:name="OVERHEIDop.versieInformatie"/>
  </office:meta>
</office:document-meta>
</file>