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ezuidenhoutseweg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5 populieren (stamomtrekken 94-126 cm), staande in de achterzjide van het perceel Bezuidenhoutseweg 30 alsmede het herplanten van 6 bomen</text:p>
            <text:p text:style-name="common-al"/>
            <text:p text:style-name="common-al">Ons kenmerk: 20181705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zuidenhoutseweg 30 </text:p>
            <text:p text:style-name="tussenkopcur">
            <text:span text:style-name="nadrukvet">Datum bekendmaking besluit:</text:span>
          </text:p>
            <text:p text:style-name="common-al">28 nov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399</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99</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99</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Bezuidenhoutseweg 3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399</meta:user-defined>
    <meta:user-defined meta:name="OVERHEIDop.GmbID/DC.identifier">gmb-2018-256399</meta:user-defined>
    <meta:user-defined meta:name="DCTERMS.abstract">Het kappen van 5 populieren (stamomtrekken 94-126 cm), staande in de achterzjide van het perceel Bezuidenhoutseweg 30 alsmede het herplanten van 6 bomen. Deze bekendmaking bevat de activiteit(en): kappen.</meta:user-defined>
    <meta:user-defined meta:name="OVERHEID.TaxonomieBeleidsagenda/OVERHEID.category">Ruimte en infrastructuur | Organisatie en beleid</meta:user-defined>
    <meta:user-defined meta:name="OVERHEIDop.referentienummer">201817059/698920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4AV 3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437.47 455716.174</meta:user-defined>
    <meta:user-defined meta:name="OVERHEIDop.versieInformatie"/>
  </office:meta>
</office:document-meta>
</file>