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anderen van de voorgevel op de locatie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nkweg 21 in Eerbeek</text:p>
            <text:p text:style-name="common-al">Voor: het veranderen van de voorgevel</text:p>
            <text:p text:style-name="common-al">Activiteit(en): Bouwen van een bouwwerk (art. 2.1 lid 1 sub a Wabo)</text:p>
            <text:p text:style-name="common-al">Registratienummer: SXO-2018-0983 </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d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3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veranderen van de voorgevel op de locatie Enkweg 2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97</meta:user-defined>
    <meta:user-defined meta:name="OVERHEIDop.GmbID/DC.identifier">gmb-2018-25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