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entree en het aanbrengen van gevelreclame, Terhoevenderweg 9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entree en het aanbrengen van gevelreclame, Terhoevenderweg 99, 6412 ZJ te Heerlen (datum </text:span>
            <text:span text:style-name="nadrukvet">aanvraag </text:span>
            <text:span text:style-name="nadrukvet">14-11-2018</text:span>
            <text:span text:style-name="nadrukvet">, dossiernummer 70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9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entree en het aanbrengen van gevelreclame, Terhoevenderweg 9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95</meta:user-defined>
    <meta:user-defined meta:name="OVERHEIDop.GmbID/DC.identifier">gmb-2018-25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Terhoeven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57 324088</meta:user-defined>
    <meta:user-defined meta:name="OVERHEIDop.versieInformatie"/>
  </office:meta>
</office:document-meta>
</file>