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ubbelzijdige reclamezuil, Rijksweg nabij In de Cramer 78 C ter hoogte van Sanders Meubelsta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ubbelzijdige reclamezuil, Rijksweg nabij In de Cramer 78 C ter hoogte van Sanders Meubelstad 6412 PM Heerlen (datum </text:span>
            <text:span text:style-name="nadrukvet">aanvraag </text:span>
            <text:span text:style-name="nadrukvet">15-11-2018</text:span>
            <text:span text:style-name="nadrukvet">, dossiernummer 79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39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ubbelzijdige reclamezuil, Rijksweg nabij In de Cramer 78 C ter hoogte van Sanders Meubelsta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94</meta:user-defined>
    <meta:user-defined meta:name="OVERHEIDop.GmbID/DC.identifier">gmb-2018-25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78c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61 323251</meta:user-defined>
    <meta:user-defined meta:name="OVERHEIDop.versieInformatie"/>
  </office:meta>
</office:document-meta>
</file>