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schuur op het perceel Brink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8 besloten om de beslistermijn voor de aanvraag met zaaknummer Z/18/590978 voor het bouwen van een schuur op het perceel Brinkweg 16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39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schuur op het perceel Brink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393</meta:user-defined>
    <meta:user-defined meta:name="OVERHEIDop.GmbID/DC.identifier">gmb-2018-256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16</meta:user-defined>
    <meta:user-defined meta:name="OVERHEID.PostcodeHuisnummer/OVERHEIDop.postcodeHuisnummer">7722RV 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96 502341</meta:user-defined>
    <meta:user-defined meta:name="OVERHEID.EPSG28992/DC.spatial">215019.24 503291.43</meta:user-defined>
    <meta:user-defined meta:name="OVERHEIDop.versieInformatie"/>
  </office:meta>
</office:document-meta>
</file>