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sterken van de galerijen, Markt 17 t/m 72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sterken van de galerijen, Markt 17 t/m 72 6431 LH Hoensbroek (datum </text:span>
            <text:span text:style-name="nadrukvet">aanvraag </text:span>
            <text:span text:style-name="nadrukvet">19-11-2018</text:span>
            <text:span text:style-name="nadrukvet">, dossiernummer 80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9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sterken van de galerijen, Markt 17 t/m 72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91</meta:user-defined>
    <meta:user-defined meta:name="OVERHEIDop.GmbID/DC.identifier">gmb-2018-25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H 26</meta:user-defined>
    <meta:user-defined meta:name="OVERHEIDop.woonplaats">Hoensbro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27 326050</meta:user-defined>
    <meta:user-defined meta:name="OVERHEIDop.versieInformatie"/>
  </office:meta>
</office:document-meta>
</file>