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alustrade ter veiligheid voor dakterras, Marshallsingel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plaatsen van een balustrade ter veiligheid voor dakterras, Marshallsingel 2, 6414 GN te Heerlen (datum </text:span>
            <text:span text:style-name="nadrukvet">aanvraag </text:span>
            <text:span text:style-name="nadrukvet">13-11-2018</text:span>
            <text:span text:style-name="nadrukvet">, dossiernummer 796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389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89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plaatsen van een balustrade ter veiligheid voor dakterras, Marshallsingel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389</meta:user-defined>
    <meta:user-defined meta:name="OVERHEIDop.GmbID/DC.identifier">gmb-2018-2563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GN 6</meta:user-defined>
    <meta:user-defined meta:name="OVERHEIDop.woonplaats">Heerlen</meta:user-defined>
    <meta:user-defined meta:name="OVERHEIDop.straatnaam">Marshallsingel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597 325708</meta:user-defined>
    <meta:user-defined meta:name="OVERHEIDop.versieInformatie"/>
  </office:meta>
</office:document-meta>
</file>