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plaatsen van de huidige inrit, Pijnsweg 3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plaatsen van de huidige inrit, Pijnsweg 37, 6419 CJ te Heerlen (datum </text:span>
            <text:span text:style-name="nadrukvet">aanvraag </text:span>
            <text:span text:style-name="nadrukvet">20-11-2018</text:span>
            <text:span text:style-name="nadrukvet">, dossiernummer 794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638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8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8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plaatsen van de huidige inrit, Pijnsweg 3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386</meta:user-defined>
    <meta:user-defined meta:name="OVERHEIDop.GmbID/DC.identifier">gmb-2018-256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CJ 37</meta:user-defined>
    <meta:user-defined meta:name="OVERHEIDop.woonplaats">Heerlen</meta:user-defined>
    <meta:user-defined meta:name="OVERHEIDop.straatnaam">Pijn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66 321303</meta:user-defined>
    <meta:user-defined meta:name="OVERHEIDop.versieInformatie"/>
  </office:meta>
</office:document-meta>
</file>