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dustrieweg 11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november 2018 een besluit genomen op de aanvraag met zaaknummer <text:span text:style-name="nadrukvet">W-AOV180498 </text:span>voor het plaatsen van een tijdelijke kantoor unit op de locatie <text:span text:style-name="nadrukvet">Industrieweg 11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8 nov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dec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638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8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8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Industrieweg 11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6382</meta:user-defined>
    <meta:user-defined meta:name="OVERHEIDop.GmbID/DC.identifier">gmb-2018-256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G 1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265.8 372108.02</meta:user-defined>
    <meta:user-defined meta:name="OVERHEIDop.versieInformatie"/>
  </office:meta>
</office:document-meta>
</file>