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 Ceintuurbaan 14 en 14 A (zaaknummer 8088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intuurbaan 14 en 14 A </text:span>
            <text:span text:style-name="nadrukvet">–</text:span> ontvangen 22 november 2018 voor het plaatsen van 5 reclameobjecten aan de voo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38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8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8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reclame, Ceintuurbaan 14 en 14 A (zaaknummer 8088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381</meta:user-defined>
    <meta:user-defined meta:name="OVERHEIDop.GmbID/DC.identifier">gmb-2018-256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A 14</meta:user-defined>
    <meta:user-defined meta:name="OVERHEIDop.woonplaats">Zwolle</meta:user-defined>
    <meta:user-defined meta:name="OVERHEIDop.straatnaam">Ceintuurb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26 503910</meta:user-defined>
    <meta:user-defined meta:name="OVERHEIDop.versieInformatie"/>
  </office:meta>
</office:document-meta>
</file>