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Natteweg 35, 1862CV, Bergen (NH), het kappen van een berk, 31 januari 2018 (WABO1800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Natteweg 35, 1862CV, Bergen (NH), het kappen van een berk, 31 januari 2018 (WABO18001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638</meta:user-defined>
    <meta:user-defined meta:name="OVERHEIDop.GmbID/DC.identifier">gmb-2018-25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V 35</meta:user-defined>
    <meta:user-defined meta:name="OVERHEIDop.woonplaats">Bergen</meta:user-defined>
    <meta:user-defined meta:name="OVERHEIDop.straatnaam">Oude Natt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06 520699</meta:user-defined>
    <meta:user-defined meta:name="OVERHEIDop.versieInformatie"/>
  </office:meta>
</office:document-meta>
</file>