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boederij op het perceel Westeinde 19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november 2018 heeft het college van burgemeester en wethouders van de gemeente Dalfsen een aanvraag ontvangen voor het verbouwen van de boederij op het perceel Westeinde 190 in Nieuwleusen. De aanvraag is geregistreerd onder zaaknummer Z/18/59373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37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7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7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de boederij op het perceel Westeinde 190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6379</meta:user-defined>
    <meta:user-defined meta:name="OVERHEIDop.GmbID/DC.identifier">gmb-2018-256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X 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682 508187</meta:user-defined>
    <meta:user-defined meta:name="OVERHEID.EPSG28992/DC.spatial">212655.35 508212.32</meta:user-defined>
    <meta:user-defined meta:name="OVERHEIDop.versieInformatie"/>
  </office:meta>
</office:document-meta>
</file>