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Strijbosstraat kavel 102 (zaaknummer: 8088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rijbosstraat kavel 102 </text:span>
            <text:span text:style-name="nadrukvet">–</text:span> ontvangen 26 november 2018 voor het bouwen van een vrij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37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37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rijstaande woning Strijbosstraat kavel 102 (zaaknummer: 8088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378</meta:user-defined>
    <meta:user-defined meta:name="OVERHEIDop.GmbID/DC.identifier">gmb-2018-256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Strijbo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050 506548</meta:user-defined>
    <meta:user-defined meta:name="OVERHEIDop.versieInformatie"/>
  </office:meta>
</office:document-meta>
</file>