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plaatsen van een erfafscheiding op de locatie Zutphensestraat 87 in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7 november 2018</text:p>
            <text:p text:style-name="common-al">Locatie: Zutphensestraat 87 in Brummen</text:p>
            <text:p text:style-name="common-al">Voor: het plaatsen van een erfafscheiding </text:p>
            <text:p text:style-name="common-al">Activiteit(en): Bouwen van een bouwwerk (art. 2.1 lid 1 sub a Wabo), het gebruiken van gronden of bouwwerken in strijd met een bestemmingsplan (art. 2.1 lid 1 sub c Wabo) </text:p>
            <text:p text:style-name="common-al">Registratienummer: SXO-2018-0960 </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5 december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56371</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371</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371</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plaatsen van een erfafscheiding op de locatie Zutphensestraat 87 in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6371</meta:user-defined>
    <meta:user-defined meta:name="OVERHEIDop.GmbID/DC.identifier">gmb-2018-2563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EH 87</meta:user-defined>
    <meta:user-defined meta:name="OVERHEIDop.woonplaats">Brummen</meta:user-defined>
    <meta:user-defined meta:name="OVERHEIDop.straatnaam">Zutphense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427 456637</meta:user-defined>
    <meta:user-defined meta:name="OVERHEIDop.versieInformatie"/>
  </office:meta>
</office:document-meta>
</file>