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1 februari 2018 een evenementenmelding ontvangen voor het organiseren van:</text:p>
            <text:p text:style-name="common-al">naam evenement: Verkoping Schutse</text:p>
            <text:p text:style-name="common-al">adres: Loosdorp 4 te Leerdam</text:p>
            <text:p text:style-name="last-al">datum: 12 mei 2018 van 9:30 uur tot 14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563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637</meta:user-defined>
    <meta:user-defined meta:name="OVERHEIDop.GmbID/DC.identifier">gmb-2018-25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LT 4</meta:user-defined>
    <meta:user-defined meta:name="OVERHEIDop.woonplaats">Leerdam</meta:user-defined>
    <meta:user-defined meta:name="OVERHEIDop.straatnaam">Loosdorp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052 434942</meta:user-defined>
    <meta:user-defined meta:name="OVERHEIDop.versieInformatie"/>
  </office:meta>
</office:document-meta>
</file>