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31*"/>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31*"/>
    </style:style>
    <style:style style:family="table-column" style:parent-style-name="colspec" style:name="id1-3-2-4-9-1-1">
      <style:table-column-properties style:rel-column-width="46*"/>
    </style:style>
    <style:style style:family="table-column" style:parent-style-name="colspec" style:name="id1-3-2-4-9-1-2">
      <style:table-column-properties style:rel-column-width="46*"/>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31*"/>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text:list-style style:name="id1-3-2-4-30-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text:list-style style:name="id1-3-2-4-33-1-4-2-2-1">
      <text:list-level-style-bullet text:bullet-char="-" text:level="1">
        <style:list-level-properties text:min-label-width="10mm"/>
      </text:list-level-style-bullet>
    </text:list-style>
    <text:list-style style:name="id1-3-2-4-33-1-4-2-2-1-1">
      <text:list-level-style-bullet text:bullet-char="-" text:level="1">
        <style:list-level-properties text:min-label-width="10mm"/>
      </text:list-level-style-bullet>
    </text:list-style>
    <text:list-style style:name="id1-3-2-4-33-1-4-2-2-1-2">
      <text:list-level-style-bullet text:bullet-char="-" text:level="1">
        <style:list-level-properties text:min-label-width="10mm"/>
      </text:list-level-style-bullet>
    </text:list-style>
    <text:list-style style:name="id1-3-2-4-33-1-4-2-2-1-3">
      <text:list-level-style-bullet text:bullet-char="-" text:level="1">
        <style:list-level-properties text:min-label-width="10mm"/>
      </text:list-level-style-bullet>
    </text:list-style>
    <text:list-style style:name="id1-3-2-4-33-1-4-4-2-1">
      <text:list-level-style-bullet text:bullet-char="-" text:level="1">
        <style:list-level-properties text:min-label-width="10mm"/>
      </text:list-level-style-bullet>
    </text:list-style>
    <text:list-style style:name="id1-3-2-4-33-1-4-4-2-1-1">
      <text:list-level-style-bullet text:bullet-char="-" text:level="1">
        <style:list-level-properties text:min-label-width="10mm"/>
      </text:list-level-style-bullet>
    </text:list-style>
    <text:list-style style:name="id1-3-2-4-33-1-4-4-2-1-2">
      <text:list-level-style-bullet text:bullet-char="-" text:level="1">
        <style:list-level-properties text:min-label-width="10mm"/>
      </text:list-level-style-bullet>
    </text:list-style>
    <text:list-style style:name="id1-3-2-4-33-1-4-4-2-1-3">
      <text:list-level-style-bullet text:bullet-char="-" text:level="1">
        <style:list-level-properties text:min-label-width="10mm"/>
      </text:list-level-style-bullet>
    </text:list-style>
    <text:list-style style:name="id1-3-2-4-33-1-4-6-2-1">
      <text:list-level-style-bullet text:bullet-char="-" text:level="1">
        <style:list-level-properties text:min-label-width="10mm"/>
      </text:list-level-style-bullet>
    </text:list-style>
    <text:list-style style:name="id1-3-2-4-33-1-4-6-2-1-1">
      <text:list-level-style-bullet text:bullet-char="-" text:level="1">
        <style:list-level-properties text:min-label-width="10mm"/>
      </text:list-level-style-bullet>
    </text:list-style>
    <text:list-style style:name="id1-3-2-4-33-1-4-6-2-1-2">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rel-column-width="24*"/>
    </style:style>
    <style:style style:family="table-column" style:parent-style-name="colspec" style:name="id1-3-2-4-46-1-2">
      <style:table-column-properties style:rel-column-width="23*"/>
    </style:style>
    <style:style style:family="table-column" style:parent-style-name="colspec" style:name="id1-3-2-4-46-1-3">
      <style:table-column-properties/>
    </style:style>
    <style:style style:family="table-column" style:parent-style-name="colspec" style:name="id1-3-2-4-46-1-4">
      <style:table-column-properties style:rel-column-width="23*"/>
    </style:style>
    <style:style style:family="table-column" style:parent-style-name="colspec" style:name="id1-3-2-4-46-1-5">
      <style:table-column-properties/>
    </style:style>
    <style:style style:family="table-column" style:parent-style-name="colspec" style:name="id1-3-2-4-46-1-6">
      <style:table-column-properties style:rel-column-width="21*"/>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 oktober 2018, kenmerk VBO/2166450;</text:p>
            <text:p text:style-name="al"/>
            <text:p text:style-name="al">overwegende,</text:p>
            <text:p text:style-name="al"/>
            <text:p text:style-name="al">dat het noodzakelijk is om een nieuwe, integrale Verordening op de heffing en invordering van precariobelasting vast te stellen in verband met wijziging van tarieven en in verband met een wetswijziging;</text:p>
            <text:p text:style-name="al"/>
            <text:p text:style-name="al">gelet op artikel 228 van de Gemeentewet;</text:p>
            <text:p text:style-name="al"/>
            <text:p text:style-name="al"/>
            <text:p text:style-name="al">b e s l u i t :</text:p>
            <text:p text:style-name="al"/>
            <text:p text:style-name="al">vast te stellen de volgende</text:p>
            <text:p text:style-name="al">Verordening op de heffing en invordering van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
            <text:span text:style-name="nadrukvet">Begripsomschrijving</text:span>
          </text:p>
            <text:list text:style-name="id1-3-2-2-1-3">
              <text:list-item text:style-override="id1-3-2-2-1-3-1">
                <text:number>1.</text:number>
                <text:p text:style-name="al">Voor de toepassing van deze verordening en de daarbij behorende tarieventabel wordt verstaan onder: </text:p>
                <text:list text:style-name="id1-3-2-2-1-3-1-3">
                  <text:list-item text:style-override="id1-3-2-2-1-3-1-3-1">
                    <text:number>a.</text:number>
                    <text:p text:style-name="al">dag: een tijdvak van één etmaal of een gedeelte daarvan;</text:p>
                  </text:list-item>
                  <text:list-item text:style-override="id1-3-2-2-1-3-1-3-2">
                    <text:number>b.</text:number>
                    <text:p text:style-name="al">week: een tijdvak van zeven achtereenvolgende etmalen;</text:p>
                  </text:list-item>
                  <text:list-item text:style-override="id1-3-2-2-1-3-1-3-3">
                    <text:number>c.</text:number>
                    <text:p text:style-name="al">maand: een tijdvak van dertig achtereenvolgende etmalen;</text:p>
                  </text:list-item>
                  <text:list-item text:style-override="id1-3-2-2-1-3-1-3-4">
                    <text:number>d.</text:number>
                    <text:p text:style-name="al">jaar: het kalenderjaar lopend van 1 januari tot en met 31 december.</text:p>
                  </text:list-item>
                </text:list>
              </text:list-item>
              <text:list-item text:style-override="id1-3-2-2-1-3-2">
                <text:number>2.</text:number>
                <text:p text:style-name="al">Indien in de tarieventabel voor een belastbaar feit wel een weektarief maar geen dagtarief is opgenomen, wordt een gedeelte van een week gelijkgesteld met een week.</text:p>
              </text:list-item>
              <text:list-item text:style-override="id1-3-2-2-1-3-3">
                <text:number>3.</text:number>
                <text:p text:style-name="al">Indien in de tarieventabel voor een belastbaar feit wel een maandtarief maar geen dag- of weektarief is opgenomen, wordt een gedeelte van een maand gelijkgesteld met een maand.</text:p>
              </text:list-item>
            </text:list>
            <text:p text:style-name="al"/>
          </text:section>
          <text:section text:name="artikel_id1-3-2-2-2" text:style-name="artikel">
            <text:p text:style-name="artikel_kop_titel"><text:span text:style-name="artikel_kop_label">Artikel</text:span> <text:span text:style-name="artikel_kop_nr"> 2</text:span> </text:p>
            <text:p text:style-name="al">
            <text:span text:style-name="nadrukvet">Belastbaar feit</text:span>
          </text:p>
            <text:p text:style-name="al">Onder de naam precariobelasting wordt een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 3</text:span> </text:p>
            <text:p text:style-name="al">
            <text:span text:style-name="nadrukvet">Belastingplicht</text:span>
          </text:p>
            <text:list text:style-name="id1-3-2-2-3-3">
              <text:list-item text:style-override="id1-3-2-2-3-3-1">
                <text:number>1.</text:number>
                <text:p text:style-name="al">De precariobelasting wordt geheven van degene die voorwerpen onder, op of boven voor de openbare dienst bestemde gemeentegrond heeft of ten behoeve van wie deze voorwerpen zich daar bevinden.</text:p>
              </text:list-item>
              <text:list-item text:style-override="id1-3-2-2-3-3-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de voorwerpen onder, op of boven de voor de openbare dienst bestemde gemeentegrond heeft. </text:p>
                <text:p text:style-name="al"/>
              </text:list-item>
            </text:list>
          </text:section>
          <text:section text:name="artikel_id1-3-2-2-4" text:style-name="artikel">
            <text:p text:style-name="artikel_kop_titel"><text:span text:style-name="artikel_kop_label">Artikel</text:span> <text:span text:style-name="artikel_kop_nr"> 4</text:span> </text:p>
            <text:p text:style-name="al">
            <text:span text:style-name="nadrukvet">Vrijstellingen</text:span>
          </text:p>
            <text:p text:style-name="al">De precariobelasting wordt niet geheven ten aanzien van:</text:p>
            <text:list text:style-name="id1-3-2-2-4-4">
              <text:list-item text:style-override="id1-3-2-2-4-4-1">
                <text:number>a.</text:number>
                <text:p text:style-name="al">voorwerpen op de openbare weg bij kleinschalige niet-commerciële buurtactiviteiten;</text:p>
              </text:list-item>
              <text:list-item text:style-override="id1-3-2-2-4-4-2">
                <text:number>b.</text:number>
                <text:p text:style-name="al">voorwerpen welke ingevolge een wettelijk voorschrift moeten worden gedoogd;</text:p>
              </text:list-item>
              <text:list-item text:style-override="id1-3-2-2-4-4-3">
                <text:number>c.</text:number>
                <text:p text:style-name="al">voorwerpen welke uitsluitend worden gebezigd voor weldadige doelen die zijn voorzien van het keurmerk van het centraal bureau fondsenwerving;</text:p>
              </text:list-item>
              <text:list-item text:style-override="id1-3-2-2-4-4-4">
                <text:number>d.</text:number>
                <text:p text:style-name="al">voorwerpen of werken ten behoeve van eigendommen welke bij de gemeente of haar instellingen in gebruik zijn;</text:p>
              </text:list-item>
              <text:list-item text:style-override="id1-3-2-2-4-4-5">
                <text:number>e.</text:number>
                <text:p text:style-name="al">straatversiering, inclusief apparatuur ten behoeve van verlichting en/of geluidsweergave, mits niet permanent aangebracht en geen commerciële reclame of soortgelijke aanduidingen bevattend;</text:p>
              </text:list-item>
              <text:list-item text:style-override="id1-3-2-2-4-4-6">
                <text:number>f.</text:number>
                <text:p text:style-name="al">bloemen- en/of plantenbakken;</text:p>
              </text:list-item>
              <text:list-item text:style-override="id1-3-2-2-4-4-7">
                <text:number>g.</text:number>
                <text:p text:style-name="al">borden waarvan de grootste afmeting niet meer bedraagt dan 0,60 meter, uitsluitend vermeldende naam en/of beroep of bedrijf, aangebracht plat tegen de gevel van percelen waar het beroep of het bedrijf wordt uitgeoefend of waar de belastingplichtige woont;</text:p>
              </text:list-item>
              <text:list-item text:style-override="id1-3-2-2-4-4-8">
                <text:number>h.</text:number>
                <text:p text:style-name="al">borden tot verhuur of verkoop van de woningen of percelen waaraan deze borden zijn bevestigd;</text:p>
              </text:list-item>
              <text:list-item text:style-override="id1-3-2-2-4-4-9">
                <text:number>i.</text:number>
                <text:p text:style-name="al">wegwijzers, verkeersaanwijzingen en voorwerpen welke uitsluitend zijn aangebracht ter gelegenheid van voor het algemeen nut gehouden acties van de Koninklijke Nederlandse Toeristenbond ANWB en andere overeenkomstige instellingen;</text:p>
              </text:list-item>
              <text:list-item text:style-override="id1-3-2-2-4-4-10">
                <text:number>j.</text:number>
                <text:p text:style-name="al">buizen of riolen, uitsluitend dienende tot afvoer van fecaliën of hemelwater;</text:p>
              </text:list-item>
              <text:list-item text:style-override="id1-3-2-2-4-4-11">
                <text:number>k.</text:number>
                <text:p text:style-name="al">balkons, luifels en erkers, voor zover deze niet voor reclame dienen;</text:p>
              </text:list-item>
              <text:list-item text:style-override="id1-3-2-2-4-4-12">
                <text:number>l.</text:number>
                <text:p text:style-name="al">voorwerpen en werken welke uit een oogpunt van monumentenzorg, op grond van enig overheidsbesluit in stand moeten worden gehouden.</text:p>
              </text:list-item>
              <text:list-item text:style-override="id1-3-2-2-4-4-13">
                <text:number>m.</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p text:style-name="al"/>
          </text:section>
          <text:section text:name="artikel_id1-3-2-2-5" text:style-name="artikel">
            <text:p text:style-name="artikel_kop_titel"><text:span text:style-name="artikel_kop_label">Artikel</text:span> <text:span text:style-name="artikel_kop_nr"> 5</text:span> </text:p>
            <text:p text:style-name="al">
            <text:span text:style-name="nadrukvet">Maatstaf van heffing en belastingtarief</text:span>
          </text:p>
            <text:list text:style-name="id1-3-2-2-5-3">
              <text:list-item text:style-override="id1-3-2-2-5-3-1">
                <text:number>1.</text:number>
                <text:p text:style-name="al">De precariobelasting wordt geheven naar de maatstaven en tarieven opgenomen in de bij deze verordening behorende tarieventabel.</text:p>
              </text:list-item>
              <text:list-item text:style-override="id1-3-2-2-5-3-2">
                <text:number>2.</text:number>
                <text:p text:style-name="al">Voor de berekening van de precariobelasting wordt een gedeelte van een in de tarieventabel genoemde eenheid als een volle eenheid aangemerkt.</text:p>
              </text:list-item>
              <text:list-item text:style-override="id1-3-2-2-5-3-3">
                <text:number>3.</text:number>
                <text:p text:style-name="al">Bij de toepassing van een per tijdseenheid vastgesteld tarief wordt de totale belastingschuld niet hoger vastgesteld dan het bedrag dat verschuldigd zou zijn bij toepassing van het tarief voor een opvolgende tijdseenheid.</text:p>
              </text:list-item>
              <text:list-item text:style-override="id1-3-2-2-5-3-4">
                <text:number>4.</text:number>
                <text:p text:style-name="al">Belastingbedragen van minder dan € 10,00 worden niet geheven.</text:p>
              </text:list-item>
              <text:list-item text:style-override="id1-3-2-2-5-3-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 6</text:span> </text:p>
            <text:p text:style-name="al">
            <text:span text:style-name="nadrukvet">Belastingtijdvak</text:span>
          </text:p>
            <text:list text:style-name="id1-3-2-2-6-3">
              <text:list-item text:style-override="id1-3-2-2-6-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6-3-2">
                <text:number>2.</text:number>
                <text:p text:style-name="al">In andere dan de in het eerste lid bedoelde gevallen, is het belastingtijdvak gelijk aan het kalenderjaar.</text:p>
                <text:p text:style-name="al"/>
              </text:list-item>
            </text:list>
          </text:section>
          <text:section text:name="artikel_id1-3-2-2-7" text:style-name="artikel">
            <text:p text:style-name="artikel_kop_titel"><text:span text:style-name="artikel_kop_label">Artikel</text:span> <text:span text:style-name="artikel_kop_nr"> 7</text:span> </text:p>
            <text:p text:style-name="al">
            <text:span text:style-name="nadrukvet">Wijze van heffing</text:span>
          </text:p>
            <text:list text:style-name="id1-3-2-2-7-3">
              <text:list-item text:style-override="id1-3-2-2-7-3-1">
                <text:number>1.</text:number>
                <text:p text:style-name="al">De precariobelasting wordt bij wege van aanslag geheven.</text:p>
              </text:list-item>
              <text:list-item text:style-override="id1-3-2-2-7-3-2">
                <text:number>2.</text:number>
                <text:p text:style-name="al">In afwijking van het eerste lid wordt de voor een dag verschuldigde precariobelasting geheven door middel van een mondelinge, dan wel gedagtekende schriftelijk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 8</text:span> </text:p>
            <text:p text:style-name="al">
            <text:span text:style-name="nadrukvet">Ontstaan van de belastingschuld en heffing naar tijdsgelang</text:span>
          </text:p>
            <text:list text:style-name="id1-3-2-2-8-3">
              <text:list-item text:style-override="id1-3-2-2-8-3-1">
                <text:number>1.</text:number>
                <text:p text:style-name="al">In de gevallen bedoeld in artikel 6, eerste lid is de precariobelasting verschuldigd bij de aanvang van het belastingtijdvak of, zo dit later is, bij de aanvang van het belastingplicht.</text:p>
              </text:list-item>
              <text:list-item text:style-override="id1-3-2-2-8-3-2">
                <text:number>2.</text:number>
                <text:p text:style-name="al">In de gevallen bedoeld in artikel 6, tweede lid is de precariobelasting verschuldigd bij het einde van het belastingtijdvak.</text:p>
              </text:list-item>
              <text:list-item text:style-override="id1-3-2-2-8-3-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8-3-4">
                <text:number>4.</text:number>
                <text:p text:style-name="al">Indien voor een belastbaar feit in de tarieventabel uitsluitend een jaartarief is opgenomen en de belastingplicht eindigt in de loop van het belastingtijdvak, dan is de belasting verschuldigd over zoveel twaalfde gedeelten van de voor dat jaar verschuldigde belasting als het aantal maanden dat de belastingplicht heeft bestaan.</text:p>
              </text:list-item>
            </text:list>
            <text:p text:style-name="al"/>
          </text:section>
          <text:section text:name="artikel_id1-3-2-2-9" text:style-name="artikel">
            <text:p text:style-name="artikel_kop_titel"><text:span text:style-name="artikel_kop_label">Artikel</text:span> <text:span text:style-name="artikel_kop_nr"> 9</text:span> </text:p>
            <text:p text:style-name="al">
            <text:span text:style-name="nadrukvet">Termijnen van betaling</text:span>
          </text:p>
            <text:list text:style-name="id1-3-2-2-9-3">
              <text:list-item text:style-override="id1-3-2-2-9-3-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9-3-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 10</text:span> </text:p>
            <text:p text:style-name="al">
            <text:span text:style-name="nadrukvet">Kwijtschelding</text:span>
          </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 11</text:span> </text:p>
            <text:p text:style-name="al">
            <text:span text:style-name="nadrukvet">Nadere regels door het college van burgemeester en wethouders</text:span>
          </text:p>
            <text:p text:style-name="al">Het college van burgemeester en wethouders kan nadere regels geven met betrekking tot de heffing en de invordering van precariobelasting.</text:p>
            <text:p text:style-name="al"/>
          </text:section>
          <text:section text:name="artikel_id1-3-2-2-12" text:style-name="artikel">
            <text:p text:style-name="artikel_kop_titel"><text:span text:style-name="artikel_kop_label">Artikel</text:span> <text:span text:style-name="artikel_kop_nr"> 12</text:span> </text:p>
            <text:p text:style-name="al">
            <text:span text:style-name="nadrukvet">Inwerkingtreding en citeertitel</text:span>
          </text:p>
            <text:list text:style-name="id1-3-2-2-12-3">
              <text:list-item text:style-override="id1-3-2-2-12-3-1">
                <text:number>1.</text:number>
                <text:p text:style-name="al">Deze verordening treedt in werking met ingang van 1 januari 2019.</text:p>
              </text:list-item>
              <text:list-item text:style-override="id1-3-2-2-12-3-2">
                <text:number>2.</text:number>
                <text:p text:style-name="al">De Verordening op de heffing en de invordering van precariobelasting 2018, vastgesteld op 14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3">
                <text:number>3.</text:number>
                <text:p text:style-name="al">De datum van ingang van de heffing is 1 januari 2019.</text:p>
              </text:list-item>
              <text:list-item text:style-override="id1-3-2-2-12-3-4">
                <text:number>4.</text:number>
                <text:p text:style-name="al">Deze verordening kan worden aangehaald als "Verordening precariobelasting 2019".</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3 november 2018.</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TARIEVENTABEL</text:p>
          <text:p text:style-name="al">
          <text:span text:style-name="nadrukvet">Behorende bij de Verordening precariobelasting 2019</text:span>
        </text:p>
          <text:p text:style-name="al">
          <text:span text:style-name="nadrukvet">Behorende bij artikel 5</text:span>
        </text:p>
          <text:p text:style-name="al"/>
          <text:p text:style-name="al">
          <text:span text:style-name="nadrukvet">1.</text:span>
          <text:span text:style-name="nadrukvet"> Bouwmaterial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Het tarief voor het hebben van een loods, keet, container, afschutting, steiger of stelling, een heikar of heistelling, betonmolen, asfaltketel of enig ander werktuig ten dienste </text:p>
                  <text:p text:style-name="table_al">van bouwwerken en voor het plaatsen van bouwmaterialen en gereedschappen op de voor de openbare dienst bestemde grond bedraagt voor het aantal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2,40</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 €6,30</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12,50 </text:p>
                </table:table-cell>
                <table:table-cell table:style-name="entry" table:number-rows-spanned="1" table:number-columns-spanned="1">
                  <text:p text:style-name="table_al">€50,4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12,50</text:p>
                </table:table-cell>
                <table:table-cell table:style-name="entry" table:number-rows-spanned="1" table:number-columns-spanned="1">
                  <text:p text:style-name="table_al">€50,45</text:p>
                </table:table-cell>
              </table:table-row>
            </table:table>
            <text:p text:style-name="table_bottom"/>
          </text:section>
          <text:p text:style-name="al"/>
          <text:p text:style-name="al">
          <text:span text:style-name="nadrukvet">2.</text:span>
          <text:span text:style-name="nadrukvet"> Terrassen</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Het tarief voor het hebben van banken, stoelen, tafels, tochtschermen en dergelijke bedraagt voor het </text:p>
                  <text:p text:style-name="table_al">aantal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43,8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87,8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87,80</text:p>
                </table:table-cell>
              </table:table-row>
            </table:table>
            <text:p text:style-name="table_bottom"/>
          </text:section>
          <text:p text:style-name="al"/>
          <text:p text:style-name="al">
          <text:span text:style-name="nadrukvet">3.</text:span>
          <text:span text:style-name="nadrukvet"> Spoorstaven </text:span>
        </text:p>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thead_entry" table:number-rows-spanned="1" table:number-columns-spanned="1">
                    <text:p text:style-name="table_al">Het tarief voor het hebben van spoorstaven bedraagt per strekkende meter per jaar:</text:p>
                  </table:table-cell>
                  <table:table-cell table:style-name="thead_entry" table:number-rows-spanned="1" table:number-columns-spanned="1">
                    <text:p text:style-name="table_al"/>
                  </table:table-cell>
                  <table:table-cell table:style-name="thead_entry" table:number-rows-spanned="1" table:number-columns-spanned="1">
                    <text:p text:style-name="table_al">€8,65.</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 Goederen, inrichtingen en voorwerpen op, boven of in de kade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3">
                  <text:p text:style-name="table_al">Het tarief voor het hebben van goederen of het hebben van een inrichting, werk of ander voorwerp op, boven of in de kades bedraagt voor het aantal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2,40</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6,30</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12,50</text:p>
                </table:table-cell>
                <table:table-cell table:style-name="entry" table:number-rows-spanned="1" table:number-columns-spanned="1">
                  <text:p text:style-name="table_al">€50,45</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12,50</text:p>
                </table:table-cell>
                <table:table-cell table:style-name="entry" table:number-rows-spanned="1" table:number-columns-spanned="1">
                  <text:p text:style-name="table_al">€50,45</text:p>
                </table:table-cell>
              </table:table-row>
            </table:table>
            <text:p text:style-name="table_bottom"/>
          </text:section>
          <text:p text:style-name="al"/>
          <text:p text:style-name="al">
          <text:span text:style-name="nadrukvet">5.</text:span>
          <text:span text:style-name="nadrukvet"> Steiger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Het tarief voor het hebben van een steiger, vlonder of plankier bedraagt per m<text:span text:style-name="sup">2</text:span> per jaar:</text:p>
                </table:table-cell>
                <table:table-cell table:style-name="entry" table:number-rows-spanned="1" table:number-columns-spanned="1">
                  <text:p text:style-name="table_al"/>
                </table:table-cell>
                <table:table-cell table:style-name="entry" table:number-rows-spanned="1" table:number-columns-spanned="1">
                  <text:p text:style-name="table_al">€5,80.</text:p>
                </table:table-cell>
              </table:table-row>
            </table:table>
            <text:p text:style-name="table_bottom"/>
          </text:section>
          <text:p text:style-name="al"/>
          <text:p text:style-name="al">
          <text:span text:style-name="nadrukvet">6.</text:span>
          <text:span text:style-name="nadrukvet"> Pal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Het tarief voor het hebben van stutten, schoren en palen voor zover niet vallend onder 1 en 5 van deze tarieventabel bedraagt per voorwerp per jaar: </text:p>
                </table:table-cell>
                <table:table-cell table:style-name="entry" table:number-rows-spanned="1" table:number-columns-spanned="1">
                  <text:p text:style-name="table_al"/>
                </table:table-cell>
                <table:table-cell table:style-name="entry" table:number-rows-spanned="1" table:number-columns-spanned="1">
                  <text:p text:style-name="table_al">€11,45.</text:p>
                </table:table-cell>
              </table:table-row>
            </table:table>
            <text:p text:style-name="table_bottom"/>
          </text:section>
          <text:p text:style-name="al"/>
          <text:p text:style-name="al">
          <text:span text:style-name="nadrukvet">7. </text:span>
          <text:span text:style-name="nadrukvet">Kraanbanen</text:span>
        </text:p>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2">
                  <text:p text:style-name="table_al">Het tarief voor het hebben van een transportbaan, kraanbaan, loopbrug of dergelijke inrichting bedraagt per jaar:</text:p>
                </table:table-cell>
              </table:table-row>
              <table:table-row table:style-name="row">
                <table:table-cell table:style-name="entry" table:number-rows-spanned="1" table:number-columns-spanned="1">
                  <text:p text:style-name="table_al">- voor elke m<text:span text:style-name="sup">2 </text:span>tot en met 200 m<text:span text:style-name="sup">2</text:span>:</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 voor elke m<text:span text:style-name="sup">2</text:span> boven 200 m<text:span text:style-name="sup">2 </text:span>tot en met 500 m<text:span text:style-name="sup">2</text:span>:</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voor elke m<text:span text:style-name="sup">2</text:span> boven 500 m<text:span text:style-name="sup">2</text:span>:</text:p>
                </table:table-cell>
                <table:table-cell table:style-name="entry" table:number-rows-spanned="1" table:number-columns-spanned="1">
                  <text:p text:style-name="table_al"> €2,90</text:p>
                </table:table-cell>
              </table:table-row>
            </table:table>
            <text:p text:style-name="table_bottom"/>
          </text:section>
          <text:p text:style-name="al"/>
          <text:p text:style-name="al">
          <text:span text:style-name="nadrukvet">8. Benzinepomp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hebben van een pomp ten dienste van de verstrekking van benzine of andere vloeibare brandstof, met inbegrip van de daarbij behorende leidingen bedraagt per pomp per jaar:</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hebben van een verplaatsbare pomp, uitsluitend ten dienste van de verstrekking van zogenaamde mengsmeringbrandstof bedraagt per pomp per jaar:</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hebben van een al dan niet verplaatsbare luchtpomp, met inbegrip van de daarbij behorende leidingen bedraagt per jaar:</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hebben van een tank voor het opslaan van niet voor handelsdoeleinden bestemde huisbrandolie en daarmee gelijk te stellen voor verwarmingsdoeleinden bestemde brandstoffen, met inbegrip van de daarbij behorende leidingen en vulput, bedraagt per m<text:span text:style-name="sup">²</text:span> van de grootste horizontale doorsnede per jaar:</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hebben van een tank, met uitzondering van die bedoeld onder d, met inbegrip van de daarbij behorende leidingen en vulput, bedraagt per m<text:span text:style-name="sup">²</text:span> van de grootste horizontale doorsnede per jaar </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hebben van een vulput, voor zover niet reeds belast op grond van onderdeel d of e bedraagt per jaar: </text:p>
                </table:table-cell>
                <table:table-cell table:style-name="entry" table:number-rows-spanned="1" table:number-columns-spanned="1">
                  <text:p text:style-name="table_al">€48,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hebben van een lichtmast bedraagt per jaar:</text:p>
                </table:table-cell>
                <table:table-cell table:style-name="entry" table:number-rows-spanned="1" table:number-columns-spanned="1">
                  <text:p text:style-name="table_al"> €21,75</text:p>
                </table:table-cell>
              </table:table-row>
            </table:table>
            <text:p text:style-name="table_bottom"/>
          </text:section>
          <text:p text:style-name="al"/>
          <text:p text:style-name="al">
          <text:span text:style-name="nadrukvet">9. Kabels, buizen en andere leidingen</text:span>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2">
                  <text:p text:style-name="table_al">Het tarief voor het hebben van kabels, buizen en andere leidingen bedraagt per strekkende meter per jaar voor:</text:p>
                </table:table-cell>
              </table:table-row>
              <table:table-row table:style-name="row">
                <table:table-cell table:style-name="entry" table:number-rows-spanned="1" table:number-columns-spanned="1">
                  <text:list text:style-name="id1-3-2-4-30-1-3-2-1-1">
                    <text:list-item text:style-override="id1-3-2-4-30-1-3-2-1-1-1">
                      <text:number>a.</text:number>
                      <text:p text:style-name="table_al">nutsnetwerken als bedoeld in artikel 228, lid 2 van de Gemeentewet gebaseerd op de maatstaf van heffing over belastingjaar 2016:</text:p>
                    </text:list-item>
                    <text:list-item text:style-override="id1-3-2-4-30-1-3-2-1-1-2">
                      <text:number>b.</text:number>
                      <text:p text:style-name="table_al">overige kabels, buizen en andere leidingen:</text:p>
                    </text:list-item>
                  </text:list>
                </table:table-cell>
                <table:table-cell table:style-name="entry" table:number-rows-spanned="1" table:number-columns-spanned="1">
                  <text:p text:style-name="table_al">€2,68</text:p>
                  <text:p text:style-name="table_al">€2,68</text:p>
                </table:table-cell>
              </table:table-row>
            </table:table>
            <text:p text:style-name="table_bottom"/>
          </text:section>
          <text:p text:style-name="al"/>
          <text:p text:style-name="al">
          <text:span text:style-name="nadrukvet">10. </text:span>
          <text:span text:style-name="nadrukvet">Reclamevoorwerp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hebben van onverlichte reclamevoorwerpen aan een gevel, niet vallend onder c, d of e, voor elk voor reclame gebezigd vlak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2-2-1">
                    <text:list-item text:style-override="id1-3-2-4-33-1-4-2-2-1-1">
                      <text:number>-</text:number>
                      <text:p text:style-name="table_al">bij een oppervlakte van minder dan 0,5 m<text:span text:style-name="sup">2</text:span></text:p>
                    </text:list-item>
                    <text:list-item text:style-override="id1-3-2-4-33-1-4-2-2-1-2">
                      <text:number>-</text:number>
                      <text:p text:style-name="table_al">bij een oppervlakte van 0,5 m<text:span text:style-name="sup">2</text:span> of meer, doch minder dan 1 m<text:span text:style-name="sup">2</text:span></text:p>
                    </text:list-item>
                    <text:list-item text:style-override="id1-3-2-4-33-1-4-2-2-1-3">
                      <text:number>-</text:number>
                      <text:p text:style-name="table_al">bij een oppervlakte van 1 m<text:span text:style-name="sup">² </text:span>of meer, per m<text:span text:style-name="sup">²</text:span>:</text:p>
                    </text:list-item>
                  </text:list>
                </table:table-cell>
                <table:table-cell table:style-name="entry" table:number-rows-spanned="1" table:number-columns-spanned="1">
                  <text:p text:style-name="table_al">€10,65</text:p>
                  <text:p text:style-name="table_al">€16,05</text:p>
                  <text:p text:style-name="table_al"> €23,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hebben van verlichte reclamevoorwerpen aan een gevel, niet vallend onder c, d of e, voor elk voor reclame gebezigd vlak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4-2-1">
                    <text:list-item text:style-override="id1-3-2-4-33-1-4-4-2-1-1">
                      <text:number>-</text:number>
                      <text:p text:style-name="table_al">bij een oppervlakte van minder dan 0,5 m<text:span text:style-name="sup">2</text:span></text:p>
                    </text:list-item>
                    <text:list-item text:style-override="id1-3-2-4-33-1-4-4-2-1-2">
                      <text:number>-</text:number>
                      <text:p text:style-name="table_al">bij een oppervlakte van 0,5 m<text:span text:style-name="sup">2</text:span> of meer, doch minder dan 1 m<text:span text:style-name="sup">2</text:span></text:p>
                    </text:list-item>
                    <text:list-item text:style-override="id1-3-2-4-33-1-4-4-2-1-3">
                      <text:number>-</text:number>
                      <text:p text:style-name="table_al">bij een oppervlakte van 1 m<text:span text:style-name="sup">2</text:span> of meer, per m<text:span text:style-name="sup">2</text:span></text:p>
                    </text:list-item>
                  </text:list>
                </table:table-cell>
                <table:table-cell table:style-name="entry" table:number-rows-spanned="1" table:number-columns-spanned="1">
                  <text:p text:style-name="table_al">€14,15</text:p>
                  <text:p text:style-name="table_al">€21,20</text:p>
                  <text:p text:style-name="table_al">€31,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hebben van neonbuizen en dergelijke lichtapparaten als reclamevoorwerp of als onderdeel daarvan bedraagt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33-1-4-6-2-1">
                    <text:list-item text:style-override="id1-3-2-4-33-1-4-6-2-1-1">
                      <text:number>-</text:number>
                      <text:p text:style-name="table_al">bij een gezamenlijke lengte van minder dan 5 strekkende meter, per strekkende meter: </text:p>
                    </text:list-item>
                    <text:list-item text:style-override="id1-3-2-4-33-1-4-6-2-1-2">
                      <text:number>-</text:number>
                      <text:p text:style-name="table_al">bij een gezamenlijke lengte van 5 meter of meer, per strekkende meter </text:p>
                    </text:list-item>
                  </text:list>
                </table:table-cell>
                <table:table-cell table:style-name="entry" table:number-rows-spanned="1" table:number-columns-spanned="1">
                  <text:p text:style-name="table_al">€ 5,80</text:p>
                  <text:p text:style-name="table_al">€ 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hebben van een zonnescherm, markies of zonnezeil, waarop reclame voorkomt bedraagt per jaar per stuk: </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hebben van een vlag, spandoek, vaandel of wimpel waarop reclame voorkomt bedraagt per jaar per stuk: </text:p>
                </table:table-cell>
                <table:table-cell table:style-name="entry" table:number-rows-spanned="1" table:number-columns-spanned="1">
                  <text:p text:style-name="table_al">€33,95</text:p>
                </table:table-cell>
              </table:table-row>
            </table:table>
            <text:p text:style-name="table_bottom"/>
          </text:section>
          <text:p text:style-name="al"/>
          <text:p text:style-name="al">
          <text:span text:style-name="nadrukvet">11.</text:span>
          <text:span text:style-name="nadrukvet"> Verkoopautomat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Het tarief voor het hebben van een automatisch verkooptoestel, of een dergelijk ander toestel, onverschillig of deze uit één of meer etages of secties bestaat, bedraagt 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55,25</text:p>
                </table:table-cell>
              </table:table-row>
            </table:table>
            <text:p text:style-name="table_bottom"/>
          </text:section>
          <text:p text:style-name="al"/>
          <text:p text:style-name="al">
          <text:span text:style-name="nadrukvet">12. </text:span>
          <text:span text:style-name="nadrukvet">Marktkram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Het tarief voor het op de marktterreinen plaatsen van kramen, tafels, stallen, karren en andere voor uitstalling van goederen te gebruiken voorwerpen met het doel deze te verhuren bedraagt voor elke kraam per dag: </text:p>
                </table:table-cell>
                <table:table-cell table:style-name="entry" table:number-rows-spanned="1" table:number-columns-spanned="1">
                  <text:p text:style-name="table_al"/>
                  <text:p text:style-name="table_al"> €0,30</text:p>
                </table:table-cell>
              </table:table-row>
              <table:table-row table:style-name="row">
                <table:table-cell table:style-name="entry" table:number-rows-spanned="1" table:number-columns-spanned="1">
                  <text:p text:style-name="table_al">met een maximum voor alle door één kraamverhuurder te plaatsen kramen tezamen per jaar: </text:p>
                </table:table-cell>
                <table:table-cell table:style-name="entry" table:number-rows-spanned="1" table:number-columns-spanned="1">
                  <text:p text:style-name="table_al">€1.628,00</text:p>
                </table:table-cell>
              </table:table-row>
            </table:table>
            <text:p text:style-name="table_bottom"/>
          </text:section>
          <text:p text:style-name="al"/>
          <text:p text:style-name="al">
          <text:span text:style-name="nadrukvet">13.</text:span>
          <text:span text:style-name="nadrukvet"> Uitstalling van goederen, het plaatsen van reclamevoorwerpen die niet aan een gevel zijn aangebracht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Het tarief voor uitstalling van goederen en het hebben van reclamevoorwerpen die niet aan de gevel zijn aangebracht bedraagt per jaar per m<text:span text:style-name="sup">2</text:span> of gedeelte daarvan: met een minimum van 2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82,65</text:p>
                </table:table-cell>
              </table:table-row>
            </table:table>
            <text:p text:style-name="table_bottom"/>
          </text:section>
          <text:p text:style-name="al"/>
          <text:p text:style-name="al">
          <text:span text:style-name="nadrukvet">14. </text:span>
          <text:span text:style-name="nadrukvet">Opslag van materialen en emballage, niet vallend onder onderdeel 4 en 13, standplaatsen buiten</text:span>
          <text:span text:style-name="nadrukvet"> de markt voor </text:span>
          <text:span text:style-name="nadrukvet">niet-commerciële doelen, niet vallend onder onderdeel 15</text:span>
        </text:p>
          <text:p text:style-name="al">Het tarief voor de opslag van materialen en emballage, niet vallend onder onderdeel 4 en 13 en voor standplaatsen buiten de markt voor niet-commerciële doelen, niet vallend onder onderdeel 15, bedraagt voor het aantal m<text:span text:style-name="sup">2</text:spa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 10 m<text:span text:style-name="sup">2</text:span></text:p>
                </table:table-cell>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18,70</text:p>
                </table:table-cell>
                <table:table-cell table:style-name="entry" table:number-rows-spanned="1" table:number-columns-spanned="1">
                  <text:p text:style-name="table_al"/>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 m<text:span text:style-name="sup">2</text:span> t/m 25 m<text:span text:style-name="sup">2</text:span></text:p>
                </table:table-cell>
                <table:table-cell table:style-name="entry" table:number-rows-spanned="1" table:number-columns-spanned="1">
                  <text:p text:style-name="table_al">€28,55</text:p>
                </table:table-cell>
                <table:table-cell table:style-name="entry" table:number-rows-spanned="1" table:number-columns-spanned="1">
                  <text:p text:style-name="table_al"/>
                </table:table-cell>
                <table:table-cell table:style-name="entry" table:number-rows-spanned="1" table:number-columns-spanned="1">
                  <text:p text:style-name="table_al">€46,85</text:p>
                </table:table-cell>
                <table:table-cell table:style-name="entry" table:number-rows-spanned="1" table:number-columns-spanned="1">
                  <text:p text:style-name="table_al"/>
                </table:table-cell>
                <table:table-cell table:style-name="entry" table:number-rows-spanned="1" table:number-columns-spanned="1">
                  <text:p text:style-name="table_al">€356,00</text:p>
                </table:table-cell>
              </table:table-row>
              <table:table-row table:style-name="row">
                <table:table-cell table:style-name="entry" table:number-rows-spanned="1" table:number-columns-spanned="1">
                  <text:p text:style-name="table_al">26 m<text:span text:style-name="sup">2</text:span> t/m 50 m<text:span text:style-name="sup">2</text:span></text:p>
                </table:table-cell>
                <table:table-cell table:style-name="entry" table:number-rows-spanned="1" table:number-columns-spanned="1">
                  <text:p text:style-name="table_al">€57,25</text:p>
                </table:table-cell>
                <table:table-cell table:style-name="entry" table:number-rows-spanned="1" table:number-columns-spanned="1">
                  <text:p text:style-name="table_al"/>
                </table:table-cell>
                <table:table-cell table:style-name="entry" table:number-rows-spanned="1" table:number-columns-spanned="1">
                  <text:p text:style-name="table_al">€93,65</text:p>
                </table:table-cell>
                <table:table-cell table:style-name="entry" table:number-rows-spanned="1" table:number-columns-spanned="1">
                  <text:p text:style-name="table_al"/>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voor elke 50 m<text:span text:style-name="sup">2</text:span> meer of gedeelte daarvan</text:p>
                </table:table-cell>
                <table:table-cell table:style-name="entry" table:number-rows-spanned="1" table:number-columns-spanned="1">
                  <text:p text:style-name="table_al">€57,25</text:p>
                </table:table-cell>
                <table:table-cell table:style-name="entry" table:number-rows-spanned="1" table:number-columns-spanned="1">
                  <text:p text:style-name="table_al"/>
                </table:table-cell>
                <table:table-cell table:style-name="entry" table:number-rows-spanned="1" table:number-columns-spanned="1">
                  <text:p text:style-name="table_al">€93,65</text:p>
                </table:table-cell>
                <table:table-cell table:style-name="entry" table:number-rows-spanned="1" table:number-columns-spanned="1">
                  <text:p text:style-name="table_al"/>
                </table:table-cell>
                <table:table-cell table:style-name="entry" table:number-rows-spanned="1" table:number-columns-spanned="1">
                  <text:p text:style-name="table_al">€712,00</text:p>
                </table:table-cell>
              </table:table-row>
            </table:table>
            <text:p text:style-name="table_bottom"/>
          </text:section>
          <text:p text:style-name="al"/>
          <text:p text:style-name="al">
          <text:span text:style-name="nadrukvet">15.</text:span>
          <text:span text:style-name="nadrukvet"> Standplaatsen</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Het tarief voor een circus, luchtacrobatiek en ander groot vermaak bedraagt:</text:p>
                  <text:p text:style-name="table_al">- per dag:</text:p>
                  <text:p text:style-name="table_al">- per week:</text:p>
                </table:table-cell>
                <table:table-cell table:style-name="entry" table:number-rows-spanned="1" table:number-columns-spanned="1">
                  <text:p text:style-name="table_al"/>
                  <text:p text:style-name="table_al">€95,60</text:p>
                  <text:p text:style-name="table_al">€28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een kindercircus en ander kindervermaak bedraagt:</text:p>
                  <text:p text:style-name="table_al">- per dag:</text:p>
                  <text:p text:style-name="table_al">- per week:</text:p>
                </table:table-cell>
                <table:table-cell table:style-name="entry" table:number-rows-spanned="1" table:number-columns-spanned="1">
                  <text:p text:style-name="table_al"/>
                  <text:p text:style-name="table_al"> € 47,80</text:p>
                  <text:p text:style-name="table_al">€1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overige standplaatsen voor voorstellingen, tentoonstellingen en dergelijke bedraagt:</text:p>
                  <text:p text:style-name="table_al">- per dag:</text:p>
                  <text:p text:style-name="table_al">- per week:</text:p>
                </table:table-cell>
                <table:table-cell table:style-name="entry" table:number-rows-spanned="1" table:number-columns-spanned="1">
                  <text:p text:style-name="table_al"/>
                  <text:p text:style-name="table_al"> €141,00</text:p>
                  <text:p text:style-name="table_al"> €429,00</text:p>
                </table:table-cell>
              </table:table-row>
            </table:table>
            <text:p text:style-name="table_bottom"/>
          </text:section>
          <text:p text:style-name="al"/>
          <text:p text:style-name="al"/>
          <text:p text:style-name="al">
          <text:span text:style-name="nadrukvet">TOELICHTING Verordening precariobelasting 2019</text:span>
        </text:p>
          <text:p text:style-name="al"/>
          <text:p text:style-name="al">Precariobelasting wordt geheven voor het hebben van voorwerpen onder, op of boven voor de openbare dienst bestemde gemeentegrond. </text:p>
          <text:p text:style-name="al"/>
          <text:p text:style-name="al">De tarieven worden jaarlijks aangepast aan het kosteninflatiepercentage. Voor 2019 betekent dit een verhoging van 2,5% (conform <text:a xlink:href="https://dordrecht2019.kadernota.nl/p2752/benodigde-indexaties-inkomsten-heffingen-en-tarieven" xlink:type="simple">Kaderbrief 2019</text:a>).</text:p>
          <text:p text:style-name="al"/>
          <text:p text:style-name="al">
          <text:span text:style-name="nadrukcur">Precario op leidingen van algemeen nut</text:span>
        </text:p>
          <text:p text:style-name="al"/>
          <text:p text:style-name="al">Met ingang van 2016 heft Dordrecht precariobelasting over leidingen van algemeen nut die in gemeentegrond liggen. Op 1 juli 2017 is een wetswijziging in werking getreden waarmee wordt geregeld dat gemeenten geen precariobelasting op leidingen van algemeen nut meer kunnen heffen. Onderdeel van deze wetswijziging is een overgangsregeling die bepaalt dat voor gemeenten, waar op 10 februari 2016 een belastingverordening gold voor precariobelasting op nutsnetwerken, een overgangstermijn van vijf jaar geldt (tot 2022) en dat de tarieven voor die vijf jaar worden 'bevroren' op het tarief dat gold op 10 februari 2016. De precarioverordening 2016, waarin Dordrecht het heffen van precariobelasting op leidingen van algemeen nut heeft geregeld, is vastgesteld door de raad op 10 november 2015. Hiermee valt de gemeente Dordrecht onder de overgangsregeling. Het tarief voor precariobelasting op leidingen van algemeen nut tot en met 2021 is vastgesteld op €2,68 per strekkende meter. Als maatstaf van de heffing geldt het aantal strekkende meters over het belastingjaar 2016.</text:p>
          <text:p text:style-name="al"/>
          <text:p text:style-name="al">De impact van de precariobelasting kabels en leidingen van algemeen nut op de energietransitie wordt beperkt doordat het aantal meters leidingen is gesteld op 2016. Dat geldt voor uitbreiding/aanleg van alle leidingen van algemeen nut, zoals onder andere het warmtenet en eventuele waterstofleidingen en stroomkabels naar windparken en zonneweides. Bijkomend voordeel is vereenvoudiging van de administratie.</text:p>
          <text:p text:style-name="al"/>
          <text:p text:style-name="al">
          <text:span text:style-name="nadrukcur">Toevoegen tarief voor overige kabels, buizen en leidingen</text:span>
        </text:p>
          <text:p text:style-name="al"/>
          <text:p text:style-name="al">Met het bevriezen van het tarief voor precariobelasting op leidingen van algemeen is er sprake van twee tarieven voor precariobelasting op kabels, buizen en leidingen. Onderdeel 9a betreft de precariobelasting op leidingen van algemeen nut en onderdeel 9b de precariobelasting op overige kabels, buizen en leidin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36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6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69</meta:user-defined>
    <meta:user-defined meta:name="OVERHEIDop.GmbID/DC.identifier">gmb-2018-256369</meta:user-defined>
    <meta:user-defined meta:name="OVERHEID.TaxonomieBeleidsagenda/OVERHEID.category">Financiën | Organisatie en beleid</meta:user-defined>
    <meta:user-defined meta:name="OVERHEID.Gemeente/DC.spatial">Dordrecht</meta:user-defined>
    <meta:user-defined meta:name="DC.source">artikel 228 van de Gemeentewet;1.0:c:BWBR0005416&amp;artikel=228&amp;g=2018-09-19</meta:user-defined>
    <meta:user-defined meta:name="OVERHEIDop.referentienummer">VBO/2166450</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14948_1</meta:user-defined>
    <meta:user-defined meta:name="OVERHEIDop.versieInformatie"/>
  </office:meta>
</office:document-meta>
</file>