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o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oolweg 18, zaaknummer 167245</text:p>
            <text:p text:style-name="common-al">Voor: bouwen karloods/schuur, datum ontvangst 2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36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ol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360</meta:user-defined>
    <meta:user-defined meta:name="OVERHEIDop.GmbID/DC.identifier">gmb-2018-25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18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23 439207</meta:user-defined>
    <meta:user-defined meta:name="OVERHEIDop.versieInformatie"/>
  </office:meta>
</office:document-meta>
</file>