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SXO-20182744 voor een evenementenvergunning voorAanvraag afhalen Sint en Pieten bij veerpont op 05-12-2018 op locati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35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58</meta:user-defined>
    <meta:user-defined meta:name="OVERHEIDop.GmbID/DC.identifier">gmb-2018-25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G 1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65.82 437591.01</meta:user-defined>
    <meta:user-defined meta:name="OVERHEIDop.versieInformatie"/>
  </office:meta>
</office:document-meta>
</file>