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oeferbeemd 10 in Luyksgestel,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73</text:p>
            <text:p text:style-name="common-al">Datum ontvangst: 27 november 2018</text:p>
            <text:p text:style-name="common-al">Omschrijving: Zoeferbeemd 10 in Luyksgestel, uitbreiden van een bedrijfs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35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Zoeferbeemd 10 in Luyksgestel, uitbreid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57</meta:user-defined>
    <meta:user-defined meta:name="OVERHEIDop.GmbID/DC.identifier">gmb-2018-25635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E 1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960 366852.98</meta:user-defined>
    <meta:user-defined meta:name="OVERHEIDop.versieInformatie"/>
  </office:meta>
</office:document-meta>
</file>