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ext:p text:style-name="single-kop-titel">Eerste wijziging Aanwijzingsbesluit cameratoezicht juli 2018</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6 november 2018 met de hoofdofficier van justitie en de chef van eenheid Rotterdam van de Nationale politie;</text:p>
            <text:p text:style-name="al"/>
            <text:p text:style-name="al">overwegende dat:</text:p>
            <text:list text:style-name="id1-3-2-1-1-6">
              <text:list-item text:style-override="id1-3-2-1-1-6-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het wenselijk is om cameratoezicht te plaatsen in het gebied Prins Alexander in de straten: Grote Beer, Kreeftstraat, Poolsterplein, Varnasingel, Voermanweg, Weegschaalhof;</text:p>
              </text:list-item>
              <text:list-item text:style-override="id1-3-2-1-1-6-3">
                <text:number>-</text:number>
                <text:p text:style-name="al">het cameratoezicht in de genoemde straten voldoet aan de eisen die artikel 151c van de Gemeentewet stelt aan het instellen van cameratoezicht (bijvoorbeeld kenbaarheid van cameratoezicht, proportionaliteit, subsidiariteit);</text:p>
              </text:list-item>
              <text:list-item text:style-override="id1-3-2-1-1-6-4">
                <text:number>-</text:number>
                <text:p text:style-name="al">het aantal high impact delicten waaronder inbraken, straatroven en overvallen in deze wijk een groot probleem vormen;</text:p>
              </text:list-item>
              <text:list-item text:style-override="id1-3-2-1-1-6-5">
                <text:number>-</text:number>
                <text:p text:style-name="al">er in de wijk twee groepen actief zijn die overlast veroorzaken en de openbare orde ondermijnen;</text:p>
              </text:list-item>
              <text:list-item text:style-override="id1-3-2-1-1-6-6">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7">
                <text:number>-</text:number>
                <text:p text:style-name="al">de duur van de aanwijzing en de omvang van het gebied proportioneel zijn in relatie tot het beoogde legitieme doel;</text:p>
              </text:list-item>
              <text:list-item text:style-override="id1-3-2-1-1-6-8">
                <text:number>-</text:number>
                <text:p text:style-name="al">er tevens overige sociale en fysieke veiligheidsmaatregelen worden getroffen om inbreuk op de openbare orde en verslechtering van het woon- en leefklimaat te voorkomen;</text:p>
              </text:list-item>
              <text:list-item text:style-override="id1-3-2-1-1-6-9">
                <text:number>-</text:number>
                <text:p text:style-name="al">het uitoefenen van voornoemde controlebevoegdheden in het bewuste gebied een onderdeel is van een breder handhavingsbeleid ter vergroting van leefbaarheid en veiligheid;</text:p>
              </text:list-item>
              <text:list-item text:style-override="id1-3-2-1-1-6-10">
                <text:number>-</text:number>
                <text:p text:style-name="al">het aanwijzen van deze straten zal bijdragen aan het verhogen van de veiligheid in het algemeen;</text:p>
              </text:list-item>
              <text:list-item text:style-override="id1-3-2-1-1-6-11">
                <text:number>-</text:number>
                <text:p text:style-name="al">de aanwijzing van deze straten voor de voorgestelde periode noodzakelijk is om, via intensivering van de probleemaanpak, het risico van inbreuk op de openbare orde en het verslechteren van het woon- en leefklimaat te voorkomen;</text:p>
              </text:list-item>
              <text:list-item text:style-override="id1-3-2-1-1-6-12">
                <text:number>-</text:number>
                <text:p text:style-name="al">iedere twee jaar een rapportage zal worden opgesteld waaruit moet blijken of het cameratoezicht in het genoemde gebied dient te worden voortgezet;</text:p>
              </text:list-item>
            </text:list>
            <text:p text:style-name="al">gelet op het bepaalde in artikel 2:77 van de Algemene plaatselijke verordening Rotterdam 2012 en artikel 151c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van het Aanwijzingsbesluit cameratoezicht juli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18 wordt als volgt gewijzigd:</text:p>
            <text:p text:style-name="al"/>
            <text:p text:style-name="al">Artikel 1, nieuw onderdeel <text:span text:style-name="nadrukcur">Prins Alexander</text:span>, komt te luiden:</text:p>
            <text:p text:style-name="tussenkopcur">Prins Alexander</text:p>
            <text:p text:style-name="al">Grote Beer, Kreeftstraat, Poolsterplein, Varnasingel, Voermanweg, Weegschaalhof.</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Eerste wijziging van het Aanwijzingsbesluit cameratoezicht juli 2018.</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6 november 2018.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Dit gemeenteblad 2018, nummer 139, is uitgegeven op 27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3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anwijzingsbesluit cameratoezicht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55</meta:user-defined>
    <meta:user-defined meta:name="OVERHEIDop.GmbID/DC.identifier">gmb-2018-256355</meta:user-defined>
    <meta:user-defined meta:name="OVERHEID.TaxonomieBeleidsagenda/OVERHEID.category">Openbare orde en veiligheid | Organisatie en beleid</meta:user-defined>
    <meta:user-defined meta:name="OVERHEID.Gemeente/DC.spatial">Rotterdam</meta:user-defined>
    <meta:user-defined meta:name="DC.source">Algemene plaatselijke verordening Rotterdam 2012, art. 2:77;1.1:CVDR229105_1</meta:user-defined>
    <meta:user-defined meta:name="DC.source">Gemeentewet, art. 151c;1.0:v:BWBR0005416&amp;artikel=151c</meta:user-defined>
    <meta:user-defined meta:name="OVERHEIDop.referentienummer">Rotterdams GBL nummer: 2018-139</meta:user-defined>
    <meta:user-defined meta:name="DCTERMS.alternative">Aanwijzingsbesluit cameratoezicht juli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89723_2</meta:user-defined>
    <meta:user-defined meta:name="OVERHEIDop.versieInformatie"/>
  </office:meta>
</office:document-meta>
</file>