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10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18 een aanvraag voor een omgevingsvergunning ontvangen. Dit betreft het uitvoeren van funderingsherstel ter plaatse van de Prins Hendrikstraat 105 in Gouda. De aanvraag is geregistreerd onder kenmerk 20182982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35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5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5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Hendrikstraat 10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353</meta:user-defined>
    <meta:user-defined meta:name="OVERHEIDop.GmbID/DC.identifier">gmb-2018-256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JE 10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05 446928</meta:user-defined>
    <meta:user-defined meta:name="OVERHEIDop.versieInformatie"/>
  </office:meta>
</office:document-meta>
</file>