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    93, 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aanbouw aan de voorkant van de stal</text:p>
            <text:p text:style-name="common-al">Datum verzonden: 26 november 2018</text:p>
            <text:p text:style-name="common-al">Dossiernummer: 18059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35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5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5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eg     93,  Loen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51</meta:user-defined>
    <meta:user-defined meta:name="OVERHEIDop.GmbID/DC.identifier">gmb-2018-256351</meta:user-defined>
    <meta:user-defined meta:name="OVERHEID.TaxonomieBeleidsagenda/OVERHEID.category">Ruimte en infrastructuur | Organisatie en beleid</meta:user-defined>
    <meta:user-defined meta:name="OVERHEIDop.referentienummer">180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G 93</meta:user-defined>
    <meta:user-defined meta:name="OVERHEIDop.woonplaats">Loenersloot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6 470977</meta:user-defined>
    <meta:user-defined meta:name="OVERHEIDop.versieInformatie"/>
  </office:meta>
</office:document-meta>
</file>