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13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uitbouw aan de achtergevel die de woning verbindt met de garage.</text:p>
            <text:p text:style-name="common-al">Datum verzonden: 26 november 2018</text:p>
            <text:p text:style-name="common-al">Dossiernummer: 1808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34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13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47</meta:user-defined>
    <meta:user-defined meta:name="OVERHEIDop.GmbID/DC.identifier">gmb-2018-256347</meta:user-defined>
    <meta:user-defined meta:name="OVERHEID.TaxonomieBeleidsagenda/OVERHEID.category">Ruimte en infrastructuur | Organisatie en beleid</meta:user-defined>
    <meta:user-defined meta:name="OVERHEIDop.referentienummer">18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 136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55 469249</meta:user-defined>
    <meta:user-defined meta:name="OVERHEIDop.versieInformatie"/>
  </office:meta>
</office:document-meta>
</file>