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albersestraat 5, 5151EE, Drunen, wijzigen gevelreclam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Reclame plaatsen</text:p>
              </text:list-item>
            </text:list>
            <text:p text:style-name="common-al">Voor het wijzigen van de gevelreclame van een supermarkt (Jumbo) aan de Aalbersestraat 5 in Drunen. De vergunning is verzonden op 22 november 2018 en bij de gemeente bekend onder nummer 5641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albersestraat 5, 5151EE, Drunen, wijzigen gevelreclam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42</meta:user-defined>
    <meta:user-defined meta:name="OVERHEIDop.GmbID/DC.identifier">gmb-2018-256342</meta:user-defined>
    <meta:user-defined meta:name="OVERHEID.TaxonomieBeleidsagenda/OVERHEID.category">Ruimte en infrastructuur | Organisatie en beleid</meta:user-defined>
    <meta:user-defined meta:name="OVERHEIDop.referentienummer">564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E 5</meta:user-defined>
    <meta:user-defined meta:name="OVERHEIDop.woonplaats">Drunen</meta:user-defined>
    <meta:user-defined meta:name="OVERHEIDop.straatnaam">Aalber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59 410762</meta:user-defined>
    <meta:user-defined meta:name="OVERHEIDop.versieInformatie"/>
  </office:meta>
</office:document-meta>
</file>