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Dinthersedijk 1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18 heeft de gemeente een sloopmelding ontvangen voor activiteiten waarvoor geen vergunningplicht geldt op locatie Dinthersedijk 12 te Schijndel. De melding is geregistreerd onder zaaknummer SLM-2018-054. De melding betreft:</text:p>
            <text:p text:style-name="common-al">Asbestverwijdering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634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Dinthersedijk 12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634</meta:user-defined>
    <meta:user-defined meta:name="OVERHEIDop.GmbID/DC.identifier">gmb-2018-256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1200 405324</meta:user-defined>
    <meta:user-defined meta:name="OVERHEIDop.versieInformatie"/>
  </office:meta>
</office:document-meta>
</file>