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Watersteeg 2, 5255PE, Herpt, plaatsen bijenkasten en aanleggen vijver en paddenpo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3 november 2018 een omgevingsvergunning verleend voor de activiteiten:</text:p>
            <text:p text:style-name="common-al">- Bouwen</text:p>
            <text:p text:style-name="common-al">- Afwijken van het bestemmingsplan</text:p>
            <text:p text:style-name="common-al">- Uitvoeren werk of werkzaamheden</text:p>
            <text:p text:style-name="common-al">Voor het plaatsen van 165 bijenkasten, het aanleggen van een vijver en een paddenpoel aan de Watersteeg 2 in Herpt. De vergunning is verzonden op 23 november 2018 en bij de gemeente bekend onder nummer 56118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6339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33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33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Watersteeg 2, 5255PE, Herpt, plaatsen bijenkasten en aanleggen vijver en paddenpo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6339</meta:user-defined>
    <meta:user-defined meta:name="OVERHEIDop.GmbID/DC.identifier">gmb-2018-256339</meta:user-defined>
    <meta:user-defined meta:name="OVERHEID.TaxonomieBeleidsagenda/OVERHEID.category">Ruimte en infrastructuur | Organisatie en beleid</meta:user-defined>
    <meta:user-defined meta:name="OVERHEIDop.referentienummer">5611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5PE 2</meta:user-defined>
    <meta:user-defined meta:name="OVERHEIDop.woonplaats">Herpt</meta:user-defined>
    <meta:user-defined meta:name="OVERHEIDop.straatnaam">Watersteeg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9015 415159</meta:user-defined>
    <meta:user-defined meta:name="OVERHEIDop.versieInformatie"/>
  </office:meta>
</office:document-meta>
</file>