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testraat 156A, 5151 BP, Drunen, bouwen 24 appartementen met bergingenblok en keld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6 november 2018 een omgevingsvergunning verleend voor de activiteiten:</text:p>
            <text:p text:style-name="common-al">-Bouwen</text:p>
            <text:p text:style-name="common-al">-Afwijken van het bestemmingsplan</text:p>
            <text:p text:style-name="common-al">Voor het bouwen van 24 appartementen met bergingenblok en kelder aan de Grotestraat 156A in Drunen. De vergunning is verzonden op 26 november 2018 en bij de gemeente bekend onder nummer 56033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63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testraat 156A, 5151 BP, Drunen, bouwen 24 appartementen met bergingenblok en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338</meta:user-defined>
    <meta:user-defined meta:name="OVERHEIDop.GmbID/DC.identifier">gmb-2018-256338</meta:user-defined>
    <meta:user-defined meta:name="OVERHEID.TaxonomieBeleidsagenda/OVERHEID.category">Ruimte en infrastructuur | Organisatie en beleid</meta:user-defined>
    <meta:user-defined meta:name="OVERHEIDop.referentienummer">56033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P 156a</meta:user-defined>
    <meta:user-defined meta:name="OVERHEIDop.woonplaats">Drunen</meta:user-defined>
    <meta:user-defined meta:name="OVERHEIDop.straatnaam">Grot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74 410894</meta:user-defined>
    <meta:user-defined meta:name="OVERHEIDop.versieInformatie"/>
  </office:meta>
</office:document-meta>
</file>