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renstraat 19, 5151 JJ, Drunen, vervang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november 2018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vangen van de voordeur aan de Torenstraat 19 in Drunen. De aanvraag is bij de gemeente bekend onder nummer 5724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633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renstraat 19, 5151 JJ, Drunen, vervangen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335</meta:user-defined>
    <meta:user-defined meta:name="OVERHEIDop.GmbID/DC.identifier">gmb-2018-256335</meta:user-defined>
    <meta:user-defined meta:name="OVERHEID.TaxonomieBeleidsagenda/OVERHEID.category">Ruimte en infrastructuur | Organisatie en beleid</meta:user-defined>
    <meta:user-defined meta:name="OVERHEIDop.referentienummer">572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J 19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74 410639</meta:user-defined>
    <meta:user-defined meta:name="OVERHEIDop.versieInformatie"/>
  </office:meta>
</office:document-meta>
</file>