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Stationsstraat 45, 5151 HA, Drunen,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1 november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schuur aan de Stationsstraat 45 in Drunen. De aanvraag is bij de gemeente bekend onder nummer 57216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3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3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tationsstraat 45, 5151 HA, Drunen, bouw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31</meta:user-defined>
    <meta:user-defined meta:name="OVERHEIDop.GmbID/DC.identifier">gmb-2018-256331</meta:user-defined>
    <meta:user-defined meta:name="OVERHEID.TaxonomieBeleidsagenda/OVERHEID.category">Ruimte en infrastructuur | Organisatie en beleid</meta:user-defined>
    <meta:user-defined meta:name="OVERHEIDop.referentienummer">572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HA 45</meta:user-defined>
    <meta:user-defined meta:name="OVERHEIDop.woonplaats">Drun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51 411509</meta:user-defined>
    <meta:user-defined meta:name="OVERHEIDop.versieInformatie"/>
  </office:meta>
</office:document-meta>
</file>