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jzingsbesluit invorderings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Reusel-De Mierden,</text:p>
            <text:p text:style-name="al"/>
            <text:p text:style-name="al">Gelet op artikel 231, lid 2, sub c Gemeentewet, en artikel 2.1 van de CAR-UWO;</text:p>
            <text:p text:style-name="al"/>
            <text:p text:style-name="al">Besluiten;</text:p>
            <text:p text:style-name="al"/>
            <text:p text:style-name="al">Mevrouw M.W.G. Prins per 15 februari 2018 aan te wijzen als de gemeenteambtenaar belast met de invordering van gemeentelijke belastingen als bedoeld in artikel 231, lid 2, sub c Gemeentewet;</text:p>
            <text:p text:style-name="al">Het besluit van 24 juli 2015 waarbij mevrouw E. van Loon-Veroude is aangewezen als invorderingsambtenaar in te trekken per gelijke datum. </text:p>
            <text:p text:style-name="al"/>
            <text:p text:style-name="al">Aldus besloten in de vergadering van 30 januari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eusel-De Mierden</text:span></text:p>
            <text:p><text:span text:style-name="functie">de burgemeester (wnd), </text:span></text:p>
            <text:p><text:span text:style-name="functie">mevr. J. Eugster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 (wnd), </text:span></text:p>
            <text:p><text:span text:style-name="functie">dhr. M.H.F. Knap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63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5633</meta:user-defined>
    <meta:user-defined meta:name="OVERHEIDop.GmbID/DC.identifier">gmb-2018-25633</meta:user-defined>
    <meta:user-defined meta:name="OVERHEID.TaxonomieBeleidsagenda/OVERHEID.category">Financiën | Organisatie en beleid</meta:user-defined>
    <meta:user-defined meta:name="OVERHEID.Gemeente/DC.spatial">Reusel-De Mierden</meta:user-defined>
    <meta:user-defined meta:name="DC.source">titel IV van de Gemeentewet;1.0:c:BWBR0005416&amp;titeldeel=IV&amp;g=2018-01-01</meta:user-defined>
    <meta:user-defined meta:name="OVERHEIDop.referentienummer">18.00437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eusel-De Mierden</meta:user-defined>
    <dc:language>nl</dc:language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versieInformatie"/>
  </office:meta>
</office:document-meta>
</file>