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274, 5151 BS, Drunen, kappen beu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novem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beukenboom aan de Grotestraat 274 in Drunen. De aanvraag is bij de gemeente bekend onder nummer 572139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5632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32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74, 5151 BS, Drunen, kappen beuken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6329</meta:user-defined>
    <meta:user-defined meta:name="OVERHEIDop.GmbID/DC.identifier">gmb-2018-256329</meta:user-defined>
    <meta:user-defined meta:name="OVERHEID.TaxonomieBeleidsagenda/OVERHEID.category">Ruimte en infrastructuur | Organisatie en beleid</meta:user-defined>
    <meta:user-defined meta:name="OVERHEIDop.referentienummer">5721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S 274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6 410900</meta:user-defined>
    <meta:user-defined meta:name="OVERHEIDop.versieInformatie"/>
  </office:meta>
</office:document-meta>
</file>