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2 het verbouwen van het pand naar kantoor e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tiniplein 12 OV20180957 het verbouwen van het pand naar kantoor en twee woningen (16-11-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32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2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2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tiniplein 12 het verbouwen van het pand naar kantoor e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327</meta:user-defined>
    <meta:user-defined meta:name="OVERHEIDop.GmbID/DC.identifier">gmb-2018-256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G 11</meta:user-defined>
    <meta:user-defined meta:name="OVERHEIDop.woonplaats">Sneek</meta:user-defined>
    <meta:user-defined meta:name="OVERHEIDop.straatnaam">Martini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91 560464</meta:user-defined>
    <meta:user-defined meta:name="OVERHEIDop.versieInformatie"/>
  </office:meta>
</office:document-meta>
</file>