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november 2018:</text:p>
            <text:p text:style-name="common-al">- <text:span text:style-name="nadrukvet">Hogenbergseweg 20:</text:span> het vervangen van de twee ramen in de voorgevel door een erk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3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nbergseweg 2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25</meta:user-defined>
    <meta:user-defined meta:name="OVERHEIDop.GmbID/DC.identifier">gmb-2018-256325</meta:user-defined>
    <meta:user-defined meta:name="OVERHEID.TaxonomieBeleidsagenda/OVERHEID.category">Ruimte en infrastructuur | Organisatie en beleid</meta:user-defined>
    <meta:user-defined meta:name="DCTERMS.abstract">Verleende omgevingsvergunning Hogenbergseweg 20, het vervangen van de twee ramen in de voorgevel door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20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11 397972</meta:user-defined>
    <meta:user-defined meta:name="OVERHEIDop.versieInformatie"/>
  </office:meta>
</office:document-meta>
</file>