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1-7">
      <text:list-level-style-bullet text:bullet-char="•" text:level="1">
        <style:list-level-properties text:min-label-width="10mm"/>
      </text:list-level-style-bullet>
    </text:list-style>
    <text:list-style style:name="id1-3-2-2-3-2-11-8">
      <text:list-level-style-bullet text:bullet-char="•" text:level="1">
        <style:list-level-properties text:min-label-width="10mm"/>
      </text:list-level-style-bullet>
    </text:list-style>
    <text:list-style style:name="id1-3-2-2-3-2-11-9">
      <text:list-level-style-bullet text:bullet-char="•" text:level="1">
        <style:list-level-properties text:min-label-width="10mm"/>
      </text:list-level-style-bullet>
    </text:list-style>
    <text:list-style style:name="id1-3-2-2-3-2-11-10">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8-1">
      <text:list-level-style-bullet text:bullet-char="•" text:level="1">
        <style:list-level-properties text:min-label-width="10mm"/>
      </text:list-level-style-bullet>
    </text:list-style>
    <text:list-style style:name="id1-3-2-2-3-2-18-2">
      <text:list-level-style-bullet text:bullet-char="•" text:level="1">
        <style:list-level-properties text:min-label-width="10mm"/>
      </text:list-level-style-bullet>
    </text:list-style>
    <text:list-style style:name="id1-3-2-2-3-2-20">
      <text:list-level-style-bullet text:bullet-char="•" text:level="1">
        <style:list-level-properties text:min-label-width="10mm"/>
      </text:list-level-style-bullet>
    </text:list-style>
    <text:list-style style:name="id1-3-2-2-3-2-20-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style:style style:family="table-column" style:parent-style-name="colspec" style:name="id1-3-2-2-5-2-20-1-1">
      <style:table-column-properties style:rel-column-width="45*"/>
    </style:style>
    <style:style style:family="table-column" style:parent-style-name="colspec" style:name="id1-3-2-2-5-2-20-1-2">
      <style:table-column-properties style:rel-column-width="56*"/>
    </style: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style:style style:family="table-column" style:parent-style-name="colspec" style:name="id1-3-2-2-6-2-19-1-1">
      <style:table-column-properties style:rel-column-width="52*"/>
    </style:style>
    <style:style style:family="table-column" style:parent-style-name="colspec" style:name="id1-3-2-2-6-2-19-1-2">
      <style:table-column-properties style:rel-column-width="49*"/>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6-2-22-3">
      <text:list-level-style-bullet text:bullet-char="•" text:level="1">
        <style:list-level-properties text:min-label-width="10mm"/>
      </text:list-level-style-bullet>
    </text:list-style>
    <text:list-style style:name="id1-3-2-2-6-2-22-4">
      <text:list-level-style-bullet text:bullet-char="•" text:level="1">
        <style:list-level-properties text:min-label-width="10mm"/>
      </text:list-level-style-bullet>
    </text:list-style>
    <text:list-style style:name="id1-3-2-2-6-2-22-5">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office:automatic-styles>
  <office:body>
    <office:text>
      <text:p text:style-name="new_page_staatscourant"/>
      <text:p text:style-name="single-kop-titel">Drugsbeleid gemeente West Maas en Waa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
              <text:p text:style-name="al">Het is een gegeven van algemene bekendheid dat hennepteelt en drugshandel veelal gepaard gaat met overlast en criminaliteit. Dit is een ongewenste situatie. </text:p>
              <text:p text:style-name="al"/>
              <text:p text:style-name="al">De volgende regelingen/bepalingen liggen ten grondslag aan het bestuursrechtelijke optreden tegen hennepteelt en drugshandel:</text:p>
              <text:list text:style-name="id1-3-2-2-1-2-5">
                <text:list-item text:style-override="id1-3-2-2-1-2-5-1">
                  <text:number>•</text:number>
                  <text:p text:style-name="al">Artikel 13b van de Opiumwet;</text:p>
                </text:list-item>
                <text:list-item text:style-override="id1-3-2-2-1-2-5-2">
                  <text:number>•</text:number>
                  <text:p text:style-name="al">Afdeling 14 (Drugsoverlast) van de Algemene Plaatselijke Verordening.</text:p>
                </text:list-item>
              </text:list>
              <text:p text:style-name="al"/>
              <text:p text:style-name="al">Artikel 13b van de Opiumwet geeft de burgemeester de mogelijkheid om bestuursdwang toe te passen ter handhaving van de artikelen 2 en 3 van de Opiumwet. Deze bevoegdheid staat bekend als de Wet Damocles. </text:p>
              <text:p text:style-name="al"/>
              <text:p text:style-name="al">De tekst van artikel 13b, eerste lid, van de Opiumwet luidt als volgt: “De burgemeester is bevoegd tot oplegging van een last onder bestuursdwang indien in woningen of lokalen dan wel in of op bij woningen of zodanige lokalen behorende erven een middel als bedoeld in lijst I of II wordt verkocht, afgeleverd of verstrekt dan wel daartoe aanwezig is.” </text:p>
              <text:p text:style-name="al"/>
              <text:p text:style-name="al">Bestuursrechtelijke maatregelen zijn reparatoire maatregelen, dat wil zeggen gericht op het ongedaan maken van de overtreding. Zij mogen niet dienen als punitieve sancties, dat wil zeggen niet gericht zijn op het bestraffen van overtredingen. </text:p>
              <text:p text:style-name="al"/>
              <text:p text:style-name="al">Er hoeft geen sprake te zijn van overlast ten gevolge van drugsgerelateerde activiteiten om artikel 13b van de Opiumwet te kunnen toepassen. De enkele omstandigheid dat is geconstateerd dat drugs zijn verkocht, afgeleverd of verstrekt dan wel daartoe aanwezig zijn, is voldoende voor toepassing er van.</text:p>
              <text:p text:style-name="al"/>
              <text:p text:style-name="al">Het voorliggende handhavingsbeleid staat los van de strafrechtelijke handhaving. In voorkomende gevallen kan tevens strafvervolging worden ingesteld door het Openbaar Ministerie, naast de bestuurlijke handhaving op grond van artikel 13b van de Opiumwet. </text:p>
              <text:p text:style-name="al"/>
              <text:p text:style-name="al">In 2014 is het Regionaal Hennepconvenant – Integrale aanpak van hennepkwekerijen in Oost-Nederland getekend. De convenantpartners werken samen om door middel van een integrale aanpak een einde te maken aan de ongewenste ontwikkelingen ten aanzien van hennepkwekerijen in de provincies Overijssel en Gelderland. </text:p>
              <text:p text:style-name="al"/>
              <text:p text:style-name="al">In 2015 zijn de regionaal opgestelde beleidsregels vastgesteld in de meeste gemeenten van Gelderland-Zuid. Eén van de aanbeveling van het rapport over het jaar 2016 was de beleidsregels te herzien op basis van ervaringen en ontwikkelingen. Eind 2017 is een uitvraag naar ervaringen gedaan onder alle gemeenten en de convenantpartners. Begin 2018 is een werkgroep georganiseerd en is deze regionale conceptversie van de beleidsregel opgesteld.</text:p>
              <text:p text:style-name="al"/>
            </text:section>
            <text:p text:style-name="hoofdstuk_bottom"/>
          </text:section>
          <text:section text:name="hoofdstuk_id1-3-2-2-2" text:style-name="hoofdstuk">
            <text:p text:style-name="hoofdstuk_kop"><text:span text:style-name="label"/> <text:span text:style-name="nr"/> 2. Doel handhavingsbeleid </text:p>
            <text:section text:name="artikel_id1-3-2-2-2-2" text:style-name="artikel">
              <text:p text:style-name="artikel_kop_titel"><text:span text:style-name="artikel_kop_nr"/> </text:p>
              <text:p text:style-name="al">Het handhavingsbeleid heeft tot doel:</text:p>
              <text:list text:style-name="id1-3-2-2-2-2-3">
                <text:list-item text:style-override="id1-3-2-2-2-2-3-1">
                  <text:number>•</text:number>
                  <text:p text:style-name="al">de activiteiten van de aangesloten partijen bij het Regionaal Hennepconvenant 2014, zoals gemeente, politie en justitie, op elkaar af te stemmen en waar mogelijk complementair te laten zijn;</text:p>
                </text:list-item>
                <text:list-item text:style-override="id1-3-2-2-2-2-3-2">
                  <text:number>•</text:number>
                  <text:p text:style-name="al">kenbaar te maken aan de overtreder welke (bestuursrechtelijke) maatregel hij van de overheid kan verwachten na een overtreding, waardoor er mogelijk een preventieve werking van uitgaat;</text:p>
                </text:list-item>
                <text:list-item text:style-override="id1-3-2-2-2-2-3-3">
                  <text:number>•</text:number>
                  <text:p text:style-name="al">door onderliggend beleid de motivering van de maatregel in een gerechtelijke procedure te versterken;</text:p>
                </text:list-item>
                <text:list-item text:style-override="id1-3-2-2-2-2-3-4">
                  <text:number>•</text:number>
                  <text:p text:style-name="al">bij te dragen aan de brede aanpak op ondermijning, daarbij éénduidig op te treden binnen de regio om een waterbedeffect te voorkomen;</text:p>
                </text:list-item>
                <text:list-item text:style-override="id1-3-2-2-2-2-3-5">
                  <text:number>•</text:number>
                  <text:p text:style-name="al">te realiseren dat geconstateerde overtredingen van artikel 13b Opiumwet opgevolgd worden door een reactie die qua intensiteit zo goed mogelijk aansluit bij de aard en de ernst van de overtreding (proportionaliteit en subsidiariteit).</text:p>
                </text:list-item>
              </text:list>
              <text:p text:style-name="al"/>
            </text:section>
            <text:p text:style-name="hoofdstuk_bottom"/>
          </text:section>
          <text:section text:name="hoofdstuk_id1-3-2-2-3" text:style-name="hoofdstuk">
            <text:p text:style-name="hoofdstuk_kop"><text:span text:style-name="label"/> <text:span text:style-name="nr"/> 3. Algemene uitgangspunten voor bestuursrechtelijk optreden </text:p>
            <text:section text:name="artikel_id1-3-2-2-3-2" text:style-name="artikel">
              <text:p text:style-name="artikel_kop_titel"><text:span text:style-name="artikel_kop_label"/> </text:p>
              <text:list text:style-name="id1-3-2-2-3-2-2">
                <text:list-item text:style-override="id1-3-2-2-3-2-2-1">
                  <text:number>•</text:number>
                  <text:p text:style-name="al">Voor de bestuurlijke handhaving verstrekt de politie de benodigde informatie aan de burgemeester. Deze informatieverstrekking vindt schriftelijk plaats in de vorm van een hennepbericht of bestuurlijke rapportage waarbij de burgemeester informatie krijgt over de geconstateerde feiten, het optreden en de bevindingen van de politie die voortvloeien uit een strafrechtelijk onderzoek. Daarbij wordt aangetekend dat aan de bewijslast voor bestuursrechtelijke maatregelen minder zware eisen worden gesteld dan in het kader van het strafrecht. </text:p>
                  <text:p text:style-name="al"/>
                </text:list-item>
                <text:list-item text:style-override="id1-3-2-2-3-2-2-2">
                  <text:number>•</text:number>
                  <text:p text:style-name="al">De benodigde informatie voor de bestuurlijke handhaving ten aanzien van hennepkwekerijen wordt verkregen conform het Regionaal Hennepconvenant, met als ondertitel ‘Integrale aanpak van hennepkwekerijen in Oost-Nederland’, en het Uitvoeringprotocol Gelderland-Zuid 2015, behorend bij het Regionaal Hennepconvenant.</text:p>
                  <text:p text:style-name="al"/>
                </text:list-item>
                <text:list-item text:style-override="id1-3-2-2-3-2-2-3">
                  <text:number>•</text:number>
                  <text:p text:style-name="al">In deze beleidsregel wordt verstaan onder: </text:p>
                  <text:p text:style-name="al">- drugs: de middelen als bedoeld in lijst I (harddrugs) of II (softdrugs) van de Opiumwet.</text:p>
                </text:list-item>
              </text:list>
              <text:p text:style-name="al"/>
              <text:list text:style-name="id1-3-2-2-3-2-4">
                <text:list-item text:style-override="id1-3-2-2-3-2-4-1">
                  <text:number>•</text:number>
                  <text:p text:style-name="al">Deze beleidsregel is van toepassing op alle vormen van drugshandel, zoals bedoeld in artikel 13b van de Opiumwet: een hard- of softdrug dat wordt verkocht, afgeleverd of verstrekt dan wel daartoe aanwezig is. Mocht tussen de verschillende vormen van drugshandel een onderscheid worden gemaakt, wordt dit in deze beleidsregel expliciet toegelicht. </text:p>
                  <text:p text:style-name="al"/>
                </text:list-item>
                <text:list-item text:style-override="id1-3-2-2-3-2-4-2">
                  <text:number>•</text:number>
                  <text:p text:style-name="al">Het begrip verkoop wordt ruim geïnterpreteerd: het totaal aan handelingen dat rechtstreeks tot de overdracht van het verkochte leidt. Ook voorbereidingshandelingen,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p text:style-name="al"/>
                </text:list-item>
                <text:list-item text:style-override="id1-3-2-2-3-2-4-3">
                  <text:number>•</text:number>
                  <text:p text:style-name="al">Voor een omschrijving van de definitie van een handelshoeveelheid wordt verwezen naar de Aanwijzing Opiumwet. Volgens vaste jurisprudentie van de Raad van State is een hennepkwekerij ook te beschouwen als een handelshoeveelheid waardoor de bevoegdheid van artikel 13b Opiumwet ook van toepassing is op hennepkwekerijen. </text:p>
                  <text:p text:style-name="al"/>
                </text:list-item>
                <text:list-item text:style-override="id1-3-2-2-3-2-4-4">
                  <text:number>•</text:number>
                  <text:p text:style-name="al">Met een pand wordt in deze beleidsregel bedoeld een lokaal of woning en de daarbij behorende erven en ruimten.</text:p>
                  <text:p text:style-name="al"/>
                </text:list-item>
                <text:list-item text:style-override="id1-3-2-2-3-2-4-5">
                  <text:number>•</text:number>
                  <text:p text:style-name="al">Als beleidsuitgangspunt wordt als regel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weinig effect worden verwacht, gelet op het feit dat het financiële gewin in het verdovende middelen-circuit dusdanig groot is, dat met een last onder dwangsom naar verwachting niet zal worden bereikt dat een overtreding ophoudt of niet meer wordt herhaald. </text:p>
                  <text:p text:style-name="al"/>
                </text:list-item>
                <text:list-item text:style-override="id1-3-2-2-3-2-4-6">
                  <text:number>•</text:number>
                  <text:p text:style-name="al">Bij het toepassen van een last onder bestuursdwang houdt dit feitelijk een (tijdelijke) sluiting van het lokaal of de woning in. Het (tijdelijk) sluiten van een pand moet als de meest effectieve maatregel worden beschouwd om de met de Opiumwet strijdige situatie te doen beëindigen en herhaling ervan te voorkomen. </text:p>
                </text:list-item>
              </text:list>
              <text:p text:style-name="al"/>
              <text:p text:style-name="al">In beginsel sluit de zwaarte van de maatregel in de matrixen aan op:</text:p>
              <text:p text:style-name="al">- de aard van de overtreding van de Opiumwet;</text:p>
              <text:p text:style-name="al">- de frequentie van de overtreding.</text:p>
              <text:p text:style-name="al"/>
              <text:p text:style-name="al">De gekozen termijn van de tijdelijke sluiting wordt noodzakelijk geacht om: </text:p>
              <text:list text:style-name="id1-3-2-2-3-2-11">
                <text:list-item text:style-override="id1-3-2-2-3-2-11-1">
                  <text:number>•</text:number>
                  <text:p text:style-name="al">te bewerkstelligen dat er door de gekozen maatregel een einde komt aan de overtreding van de Opiumwet;</text:p>
                </text:list-item>
                <text:list-item text:style-override="id1-3-2-2-3-2-11-2">
                  <text:number>•</text:number>
                  <text:p text:style-name="al">te bewerkstelligen dat door de gekozen maatregel het drugspand definitief uit het drugscircuit wordt verwijderd, door de loop uit het drugspand te halen en de bekendheid van het pand dan wel het erf als locatie waar drugs worden verkocht of daartoe aanwezig zijn bij handelaren, gebruikers en derden te weg te nemen;</text:p>
                </text:list-item>
                <text:list-item text:style-override="id1-3-2-2-3-2-11-3">
                  <text:number>•</text:number>
                  <text:p text:style-name="al">te bewerkstelligen dat herhaling van de overtreding wordt voorkomen;</text:p>
                </text:list-item>
                <text:list-item text:style-override="id1-3-2-2-3-2-11-4">
                  <text:number>•</text:number>
                  <text:p text:style-name="al">de negatieve effecten en risico’s voor de openbare orde en veiligheid van handel in, productie van en het gebruik van drugs zoveel mogelijk te beheersen;</text:p>
                </text:list-item>
                <text:list-item text:style-override="id1-3-2-2-3-2-11-5">
                  <text:number>•</text:number>
                  <text:p text:style-name="al">te voorkomen dat strafbare feiten plaatsvinden;</text:p>
                </text:list-item>
                <text:list-item text:style-override="id1-3-2-2-3-2-11-6">
                  <text:number>•</text:number>
                  <text:p text:style-name="al">het beschermen van de rechten van anderen door een voor een ieder zichtbare sluiting:</text:p>
                </text:list-item>
                <text:list-item text:style-override="id1-3-2-2-3-2-11-7">
                  <text:number>•</text:number>
                  <text:p text:style-name="al">het signaal af te geven dat het ongeoorloofd is dat een pand als locatie dient om drugs te verbouwen of anderszins te creëren;</text:p>
                </text:list-item>
                <text:list-item text:style-override="id1-3-2-2-3-2-11-8">
                  <text:number>•</text:number>
                  <text:p text:style-name="al">het signaal af te geven aan bij een pand betrokken drugscriminelen en buurtbewoners dat de overheid tegen drugscriminaliteit optreedt en daarmee, met name in kwetsbare woonwijken/bedrijventerreinen bewerkstelligen dat er een grotere meldingsbereidheid bij buurtbewoners/bedrijven ontstaat;</text:p>
                </text:list-item>
                <text:list-item text:style-override="id1-3-2-2-3-2-11-9">
                  <text:number>•</text:number>
                  <text:p text:style-name="al">voorkomen van verdere aantasting van het woon- en leefklimaat en verloedering van de wijk/het terrein;</text:p>
                </text:list-item>
                <text:list-item text:style-override="id1-3-2-2-3-2-11-10">
                  <text:number>•</text:number>
                  <text:p text:style-name="al">voorkomen van aantasting van de geloofwaardigheid van de overheid het belang van handhaving van de Opiumwet tot uitdrukking te brengen. </text:p>
                  <text:p text:style-name="al"/>
                </text:list-item>
              </text:list>
              <text:p text:style-name="al">De burgemeester heeft bij het vaststellen van de bestuursrechtelijke maatregelen in de matrixen een belangenafweging gemaakt, waarbij de bovengenoemde aspecten, zijn afgewogen tegen de belangen van belanghebbende(n).</text:p>
              <text:p text:style-name="al"/>
              <text:list text:style-name="id1-3-2-2-3-2-14">
                <text:list-item text:style-override="id1-3-2-2-3-2-14-1">
                  <text:number>•</text:number>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en subsidiariteit. Om tot een zorgvuldige belangenafweging te komen, wordt gebruik gemaakt van een aantal indicatoren. Door gebruik te maken van de indicatoren geeft de burgemeester invulling aan de eisen van proportionaliteit en subsidiariteit. </text:p>
                </text:list-item>
              </text:list>
              <text:p text:style-name="al"/>
              <text:list text:style-name="id1-3-2-2-3-2-16">
                <text:list-item text:style-override="id1-3-2-2-3-2-16-1">
                  <text:number>•</text:number>
                  <text:p text:style-name="al">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list-item>
              </text:list>
              <text:p text:style-name="al"/>
              <text:list text:style-name="id1-3-2-2-3-2-18">
                <text:list-item text:style-override="id1-3-2-2-3-2-18-1">
                  <text:number>•</text:number>
                  <text:p text:style-name="al">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Indien meer dan 5 jaar na verzenddatum van de bestuursrechtelijke maatregel of waarschuwing een constatering wordt gedaan, dan geldt deze als 1e constatering en wordt conform die constatering opgetreden (waarschuwing of bestuursrechtelijke maatregel).</text:p>
                  <text:p text:style-name="al"/>
                </text:list-item>
                <text:list-item text:style-override="id1-3-2-2-3-2-18-2">
                  <text:number>•</text:number>
                  <text:p text:style-name="al">Bij cumulatie van op te leggen bestuursrechtelijke maatregelen, bijvoorbeeld als gevolg van overtredingen van verschillende AHOJ-G-I-criteria<text:note text:id="noot_id1-3-2-2-3-2-18-2-2-1" text:note-class="footnote"><text:note-citation text:label="1">1</text:note-citation><text:note-body><text:p text:style-name="noot.al">Het is verboden om: - te Afficheren (reclame te maken voor hasj en wiet) - Harddrugs te verhandelen- Overlast te veroorzaken - Jeugdigen onder de 18 jaar in de coffeeshop toe te laten of aan hen te verkopen - Grote hoeveelheden te verhandelen (niet meer dan 5 gram per keer verkopen) of op voorraad te hebben (niet meer dan 500 gram) - Ingezetenencriterium (alleen verkoop aan mensen die in Nederland wonen).</text:p></text:note-body></text:note>, is de zwaarst gestelde bestuursrechtelijke maatregel van toepassing of kan worden afgeweken van het beleid (zie verderop in deze beleidsregel de afwijkingsbevoegdheid).</text:p>
                </text:list-item>
              </text:list>
              <text:p text:style-name="al"/>
              <text:list text:style-name="id1-3-2-2-3-2-20">
                <text:list-item text:style-override="id1-3-2-2-3-2-20-1">
                  <text:number>•</text:number>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p text:style-name="al"/>
                </text:list-item>
              </text:list>
            </text:section>
            <text:p text:style-name="hoofdstuk_bottom"/>
          </text:section>
          <text:section text:name="hoofdstuk_id1-3-2-2-4" text:style-name="hoofdstuk">
            <text:p text:style-name="hoofdstuk_kop"><text:span text:style-name="label"/> <text:span text:style-name="nr"/> 4. Toepassen last onder bestuursdwang </text:p>
            <text:section text:name="artikel_id1-3-2-2-4-2" text:style-name="artikel">
              <text:p text:style-name="artikel_kop_titel"><text:span text:style-name="artikel_kop_label"/> </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
              <text:span text:style-name="nadrukvet">Voorbereiding</text:span>
            </text:p>
              <text:p text:style-name="al">Op basis van de bestuurlijke rapportage of het hennepbericht, opgesteld door de politie, en eventueel andere verkregen informatie over het desbetreffende pand wordt een dossier aangemaakt om op grond van artikel 13b van de Opiumwet bestuurlijk op te kunnen treden.</text:p>
              <text:p text:style-name="al"/>
              <text:p text:style-name="al">
              <text:span text:style-name="nadrukvet">Situatiebeoordeling</text:span>
            </text:p>
              <text:p text:style-name="al">Per dossier wordt een situatiebeoordeling gemaakt of handhavend opgetreden kan worden. Deze beoordeling gebeurt aan de hand van de in hoofdstuk vijf en zes opgenomen feiten en omstandigheden en daarbij behorende handhavingsmatrixen. De belangenafweging is hiermee zoveel mogelijk inzichtelijk gemaakt.</text:p>
              <text:p text:style-name="al"/>
              <text:p text:style-name="al">
              <text:span text:style-name="nadrukvet">Waarschuwing</text:span>
            </text:p>
              <text:p text:style-name="al">Indien uit de situatiebeoordeling blijkt dat een waarschuwing wordt gegeven, wordt deze op schrift gesteld en (indien mogelijk) namens de burgemeester aan belanghebbende(n) overhandigd/ verzonden. Waarschuwingen kunnen gepubliceerd worden zonder vermelding van het huisnummer. Een waarschuwing is ‘pandgebonden’, maar kan niet worden ingeschreven in het gemeentelijk beperkingenregister want de Wet Kenbaarheid Publiekrechtelijke Beperkingen is hierop niet van toepassing. Om het voor nieuwe pandeigenaren mogelijk te maken in te zien of een pand al eerder in aanraking is geweest met artikel 13b van de Opiumwet kan de waarschuwing bekend gemaakt worden op officielebekendmakingen.nl, de gemeentelijke website en in het plaatselijke huis-aan-huis blad.</text:p>
              <text:p text:style-name="al"/>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
              <text:span text:style-name="nadrukvet">Sluitingsbesluit</text:span>
            </text:p>
              <text:p text:style-name="al">- <text:span text:style-name="nadrukondlijn">Voornemen en zienswijze</text:span></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 De zienswijze kan een ander licht op de zaak werpen, waardoor een minder zware of juist zwaardere bestuursrechtelijke maatregel opgelegd moet worden.</text:p>
              <text:p text:style-name="al"/>
              <text:p text:style-name="al">- <text:span text:style-name="nadrukondlijn">Last onder bestuursdwang inhoudende sluiting</text:span></text:p>
              <text:p text:style-name="al">Het besluit wordt op schrift gesteld en aangetekend verzonden aan diegene die bevoegd is de last uit te voeren. In de last onder bestuursdwang inhoudende sluiting worden in ieder geval de volgende elementen opgenomen:</text:p>
              <text:list text:style-name="id1-3-2-2-4-2-21">
                <text:list-item text:style-override="id1-3-2-2-4-2-21-1">
                  <text:number>•</text:number>
                  <text:p text:style-name="al">bevel tot sluiting op grond van artikel 13b Opiumwet. De last houdt in dat het pand ontoegankelijk is en blijft gedurende de termijn van sluiting en dat een aankondiging van de sluiting duidelijk zichtbaar moet worden aangebracht op het betreffende pand;</text:p>
                </text:list-item>
                <text:list-item text:style-override="id1-3-2-2-4-2-21-2">
                  <text:number>•</text:number>
                  <text:p text:style-name="al">aanduiding van het pand, adres en kadastraal nummer. De last houdt een concrete omschrijving in van wat moet worden gesloten en gesloten moet worden gehouden en in voorkomend geval een nadere aanduiding van de betreffende ruimten dan wel erven;</text:p>
                </text:list-item>
                <text:list-item text:style-override="id1-3-2-2-4-2-21-3">
                  <text:number>•</text:number>
                  <text:p text:style-name="al">termijn van de sluiting;</text:p>
                </text:list-item>
                <text:list-item text:style-override="id1-3-2-2-4-2-21-4">
                  <text:number>•</text:number>
                  <text:p text:style-name="al">motivering van de last inhoudende sluiting, waarbij wordt verwezen naar onderhavige beleidsregel;</text:p>
                </text:list-item>
                <text:list-item text:style-override="id1-3-2-2-4-2-21-5">
                  <text:number>•</text:number>
                  <text:p text:style-name="al">begunstigingstermijn. In de last wordt een termijn opgenomen van minimaal drie werkdagen. Indien echter het pand al gesloten is ten tijde van het nemen van het besluit, kan worden volstaan met een kortere begunstigingstermijn;</text:p>
                </text:list-item>
                <text:list-item text:style-override="id1-3-2-2-4-2-21-6">
                  <text:number>•</text:number>
                  <text:p text:style-name="al">rechtsmiddelenclausule. Tegen het besluit kunnen belanghebbenden bezwaar maken en een voorlopige voorziening vragen;</text:p>
                </text:list-item>
                <text:list-item text:style-override="id1-3-2-2-4-2-21-7">
                  <text:number>•</text:number>
                  <text:p text:style-name="al">eventueel de mogelijkheid om opheffing van de sluiting te verzoeken;</text:p>
                </text:list-item>
                <text:list-item text:style-override="id1-3-2-2-4-2-21-8">
                  <text:number>•</text:number>
                  <text:p text:style-name="al">aanzegging tot kostenverhaal in het geval het bestuursorgaan de last dient uit te voeren. Dit geldt wanneer de last niet binnen de in het besluit aangegeven begunstigingstermijn geheel wordt uitgevoerd. Zie hieronder nog het kopje ‘kostenverhaal’;</text:p>
                </text:list-item>
                <text:list-item text:style-override="id1-3-2-2-4-2-21-9">
                  <text:number>•</text:number>
                  <text:p text:style-name="al">de wijze van sluiting van het pand: de eigenaar van het pand wordt in de gelegenheid gesteld de sloten te vervangen en/of de sleutels aan de gemeente te overhandigen. Als de eigenaar van het pand dat niet doet of er nog meer sleutels in omloop zijn, zorgt de gemeente voor een oplossing. De sloten worden op kosten van de eigenaar vervangen of er wordt een hangslot geplaatst. </text:p>
                </text:list-item>
              </text:list>
              <text:p text:style-name="al"/>
              <text:p text:style-name="al">
              <text:span text:style-name="nadrukvet">Effectuering last onder bestuursdwang inhoudende sluiting</text:span>
            </text:p>
              <text:p text:style-name="al">Indien de overtreder geen gevolg geeft aan de last, zal de burgemeester overgaan tot feitelijke sluiting en zal het pand ontoegankelijk worden gemaakt en/of worden verzegeld. De overtreder/ eigenaar kan tijdens de sluiting niet over het pand/ zijn eigendom beschikken. Op grond van artikel 2:41 lid 2 van de Algemene Plaatselijke Verordening West Maas en Waal is het verboden een pand te betreden, dat is gesloten op grond van artikel 13b van de Opiumwet. </text:p>
              <text:p text:style-name="al"/>
              <text:p text:style-name="al">Verzegeling kan controle van het pand gemakkelijker maken. Het doorbreken van het zegel is strafbaar op grond van artikel 199 Wetboek van Strafrecht. </text:p>
              <text:p text:style-name="al"/>
              <text:p text:style-name="al">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text:p text:style-name="al">Bewoners die niets met de overtreding(en) in en rond het pand te maken hebben, kunnen worden getroffen door het sluitingsbesluit. Uit jurisprudentie met betrekking tot artikel 8 van het Europees Verdrag voor de Rechten van de Mens blijkt dat in dit geval aan de ‘onschuldige’ bewoner passende, vervangende woonruimte moet worden aangeboden.</text:p>
              <text:p text:style-name="al"/>
              <text:p text:style-name="al">Op grond van de Wet Kenbaarheid Publiekrechtelijke Beperkingen dient de sluiting van het pand binnen vier dagen te worden ingeschreven in de landelijke voorziening. </text:p>
              <text:p text:style-name="al"/>
              <text:p text:style-name="al">
              <text:span text:style-name="nadrukvet">Kostenverhaal</text:span>
            </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Van de eigenaar van een pand die dat verhuurt, mag worden gevergd dat hij zich tot op zekere hoogte informeert over het gebruik dat van het door hem verhuurde pand wordt gemaakt. De eigenaar kan bijvoorbeeld als overtreder worden aangemerkt, indien hij wist, dan wel redelijkerwijs had kunnen weten dat het pand als hennepkwekerij werd gebruikt. </text:p>
              <text:p text:style-name="al"/>
              <text:p text:style-name="al">
              <text:span text:style-name="nadrukvet">Afloop sluitingstermijn en heropening</text:span>
            </text:p>
              <text:p text:style-name="al">Wanneer na heropening van het pand opnieuw overtreding van de Opiumwet plaatsvindt, wordt wederom conform de handhavingsmatrixen bestuurlijk opgetreden. </text:p>
              <text:p text:style-name="al"/>
              <text:p text:style-name="al">Indien een belanghebbende van mening is dat een voor een bepaalde tijd gesloten pand eerder heropend zou moeten worden, kan een gemotiveerd verzoek tot opheffing van het besluit worden ingediend bij de burgemeester. Dit verzoek kan in beginsel alleen ingewilligd worden als de vrees voor herhaling verdwenen is en de burgemeester van oordeel is dat er door nieuwe feiten en omstandigheden een andere belangenafweging moet plaatsvinden. Het uitgangspunt is nadrukkelijk dat een opgelegde sluiting ook geëffectueerd wordt en alleen bij uitzondering tussentijds wordt opgeheven. Een verzoek wordt in ieder geval niet ingewilligd indien degene tot wie de sluiting zich richtte nog steeds gebruiker is van het pand. Ook zal er bij een lokaal sprake moeten zijn van een opvallend gewijzigd gebruik, bijvoorbeeld winkel in plaats van horeca of andersom, zodat evident is dat er een nieuwe onderneming gevestigd is. Verder zal er aangetoond moeten worden dat er voldoende maatregelen getroffen zijn om herhaling te voorkomen. </text:p>
              <text:p text:style-name="al"/>
            </text:section>
            <text:p text:style-name="hoofdstuk_bottom"/>
          </text:section>
          <text:section text:name="hoofdstuk_id1-3-2-2-5" text:style-name="hoofdstuk">
            <text:p text:style-name="hoofdstuk_kop"><text:span text:style-name="label"/> <text:span text:style-name="nr"/> 5. Handhavingsmatrixen lokalen </text:p>
            <text:section text:name="artikel_id1-3-2-2-5-2" text:style-name="artikel">
              <text:p text:style-name="artikel_kop_titel"><text:span text:style-name="artikel_kop_label"/> </text:p>
              <text:p text:style-name="al">Het gaat bij (overige) lokalen om:</text:p>
              <text:p text:style-name="al">- de voor het publiek toegankelijke lokalen en bijbehorende erven. Deze worden onderverdeeld in:</text:p>
              <text:list text:style-name="id1-3-2-2-5-2-4">
                <text:list-item text:style-override="id1-3-2-2-5-2-4-1">
                  <text:number>•</text:number>
                  <text:p text:style-name="al">de vergunningplichtige lokalen, zoals o.a. cafés, restaurants, cafetaria’s;</text:p>
                </text:list-item>
                <text:list-item text:style-override="id1-3-2-2-5-2-4-2">
                  <text:number>•</text:number>
                  <text:p text:style-name="al">de niet-vergunningplichtige lokalen, zoals o.a. winkels, kapsalons, nagelstudio’s, bel- en internetwinkels.</text:p>
                </text:list-item>
              </text:list>
              <text:p text:style-name="al"/>
              <text:p text:style-name="al">- de niet voor het publiek toegankelijke lokalen en bijbehorende erven, zoals loodsen, magazijnen en andere (bedrijfs-)ruimten.</text:p>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thuiskweker blijven legaal. Een smartshop is een winkel, waar in het algemeen smartdrugs en andere psycho-actieve substanties worden verkocht en accessoires voor het gebruiken van dit soort middelen.</text:p>
              <text:p text:style-name="al"/>
              <text:p text:style-name="al">Bij de bepaling van de op te leggen maatregelen, zoals opgenomen in onderstaande handhavingsmatrix, is een onderscheid gemaakt tussen hennepkwekerijen en de handel in soft- en/of harddrugs of aanwezigheid van een handelsvoorraad drugs. </text:p>
              <text:p text:style-name="al"/>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text:p>
              <text:p text:style-name="al"/>
              <text:p text:style-name="al">In de matrix is de grens van 500 planten gehanteerd aangezien deze grens is gerelateerd aan de Richtlijn voor strafvordering Opiumwet. Hierin staat dat het aantal van 500 planten aanleiding is om een gevangenisstraf te vorderen. Bij een kleiner aantal planten wordt een taakstraf geëist. </text:p>
              <text:p text:style-name="al"/>
              <text:p text:style-name="al">Naast handhaving op grond van artikel 13b van de Opiumwet, kan ten aanzien van vergunningplichtige inrichtingen tegen overtredingen in of vanuit een overig lokaal opgetreden worden op grond van de desbetreffende regelgeving, zoals Drank- en Horecawet en de Apv. Dit is niet in deze beleidsregel opgenomen. </text:p>
              <text:p text:style-name="al"/>
              <text:p text:style-name="al">Voor de niet-vergunningplichtige lokalen geldt dat overtredingen alleen op grond van artikel 13b van de Opiumwet worden gehandhaafd, omdat in beginsel geen wettelijke regelingen van toepassing zijn op grond waarvan handhavend opgetreden kan worden.</text:p>
              <text:p text:style-name="al"/>
              <text:section text:name="table_id1-3-2-2-5-2-20" text:style-name="table">
                <text:p text:style-name="table_top"/>
                <table:table table:style-name="tgroup">
                  <table:table-column table:style-name="id1-3-2-2-5-2-20-1-1"/>
                  <table:table-column table:style-name="id1-3-2-2-5-2-20-1-2"/>
                  <table:table-row table:style-name="row">
                    <table:table-cell table:style-name="entry" table:number-rows-spanned="1" table:number-columns-spanned="1">
                      <text:p text:style-name="table_al">Het verkopen, afleveren of verstrekken dan wel daartoe aanwezig hebben van soft- en/of harddrugs in of vanuit een overig lokaal, anders dan een hennepkwekerij/coffeeshop.</text:p>
                    </table:table-cell>
                    <table:table-cell table:style-name="entry" table:number-rows-spanned="1" table:number-columns-spanned="1">
                      <text:p text:style-name="table_al">1e constatering: sluiting voor periode van één jaar.</text:p>
                      <text:p text:style-name="table_al">2e constatering: sluiting voor onbepaalde tijd.</text:p>
                    </table:table-cell>
                  </table:table-row>
                  <table:table-row table:style-name="row">
                    <table:table-cell table:style-name="entry" table:number-rows-spanned="1" table:number-columns-spanned="1">
                      <text:p text:style-name="table_al">Het aantreffen van een hennepkwekerij met minder dan 500 planten.</text:p>
                    </table:table-cell>
                    <table:table-cell table:style-name="entry" table:number-rows-spanned="1" table:number-columns-spanned="1">
                      <text:p text:style-name="table_al">1e constatering: sluiting voor een periode van drie maanden.</text:p>
                      <text:p text:style-name="table_al">2e constatering: sluiting voor periode van één jaar.</text:p>
                    </table:table-cell>
                  </table:table-row>
                  <table:table-row table:style-name="row">
                    <table:table-cell table:style-name="entry" table:number-rows-spanned="1" table:number-columns-spanned="1">
                      <text:p text:style-name="table_al">Het aantreffen van een hennepkwekerij met meer dan 500 planten.</text:p>
                    </table:table-cell>
                    <table:table-cell table:style-name="entry" table:number-rows-spanned="1" table:number-columns-spanned="1">
                      <text:p text:style-name="table_al">1e constatering: sluiting voor een periode van één jaar.</text:p>
                      <text:p text:style-name="table_al">2e constatering: sluiting voor onbepaalde tijd.</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6. Handhavingsmatrix woningen </text:p>
            <text:section text:name="artikel_id1-3-2-2-6-2" text:style-name="artikel">
              <text:p text:style-name="artikel_kop_titel"><text:span text:style-name="artikel_kop_label"/> </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ook een hotelkamer of ander recreatieverblijf als woning gelden.</text:p>
              <text:p text:style-name="al"/>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
              <text:p text:style-name="al">In geval van woningen in eigendom van een woningcorporatie wordt in beginsel niet overgegaan tot sluiting van de woning op basis van deze beleidsregel, onder andere op basis van jurisprudentie ECLI:NL:RVS:2016:2770 onder punt 3.2. Woningcorporaties en de gemeente hebben een bijzondere verantwoordelijkheid op grond van de Huisvestingswet waardoor een andere belangenafweging voorligt.</text:p>
              <text:p text:style-name="al">De woningcorporaties zijn tevens partner in het Regionaal Hennepconvenant en verplichten zich daarmee tot het laten opzeggen van de huurovereenkomst door de huurder(s) dan wel tot ontbinding van de huurovereenkomst. </text:p>
              <text:p text:style-name="al"/>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
              <text:p text:style-name="al">Het onderstaande uitgangspunt van sluiting bij de eerste overtreding gaat uit van de veronderstelling dat er sprake is van een ernstige geval. Bij aanwezigheid van verzachtende indicatoren, zonder dat hier verzwarende feiten tegenover staan, is er geen sprake meer van een ernstig geval en moet op grond van jurisprudentie dus eerst gewaarschuwd worden. </text:p>
              <text:p text:style-name="al"/>
              <text:p text:style-name="al">Door dit beleid wordt voldaan aan de wens van de wetgever en het is in overeenstemming met de jurisprudentie. </text:p>
              <text:p text:style-name="al"/>
              <text:list text:style-name="id1-3-2-2-6-2-17">
                <text:list-item text:style-override="id1-3-2-2-6-2-17-1">
                  <text:number>•</text:number>
                  <text:p text:style-name="al">Indien er sprake is van het verkopen, afleveren of verstrekken dan wel daartoe aanwezig zijn van drugs, wordt de woning gesloten voor de duur van drie maanden.</text:p>
                </text:list-item>
                <text:list-item text:style-override="id1-3-2-2-6-2-17-2">
                  <text:number>•</text:number>
                  <text:p text:style-name="al">Indien daarna binnen vijf jaar opnieuw een overtreding wordt geconstateerd ten aanzien van drugs, wordt de woning gesloten voor de duur van zes maanden.</text:p>
                </text:list-item>
                <text:list-item text:style-override="id1-3-2-2-6-2-17-3">
                  <text:number>•</text:number>
                  <text:p text:style-name="al">Indien daarna een derde en volgende overtreding wordt geconstateerd ten aanzien van drugs wordt de woning gesloten voor de duur van twaalf maanden.</text:p>
                </text:list-item>
              </text:list>
              <text:p text:style-name="al"/>
              <text:section text:name="table_id1-3-2-2-6-2-19" text:style-name="table">
                <text:p text:style-name="table_top"/>
                <table:table table:style-name="tgroup">
                  <table:table-column table:style-name="id1-3-2-2-6-2-19-1-1"/>
                  <table:table-column table:style-name="id1-3-2-2-6-2-1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Bestuursrechtelijke maatregel</text:span>
                      </text:p>
                    </table:table-cell>
                  </table:table-row>
                  <table:table-row table:style-name="row">
                    <table:table-cell table:style-name="entry" table:number-rows-spanned="1" table:number-columns-spanned="1">
                      <text:p text:style-name="table_al">1ste overtreding</text:p>
                    </table:table-cell>
                    <table:table-cell table:style-name="entry" table:number-rows-spanned="1" table:number-columns-spanned="1">
                      <text:p text:style-name="table_al">3 maanden sluiting</text:p>
                    </table:table-cell>
                  </table:table-row>
                  <table:table-row table:style-name="row">
                    <table:table-cell table:style-name="entry" table:number-rows-spanned="1" table:number-columns-spanned="1">
                      <text:p text:style-name="table_al">2de overtreding</text:p>
                    </table:table-cell>
                    <table:table-cell table:style-name="entry" table:number-rows-spanned="1" table:number-columns-spanned="1">
                      <text:p text:style-name="table_al">6 maanden sluiting</text:p>
                    </table:table-cell>
                  </table:table-row>
                  <table:table-row table:style-name="row">
                    <table:table-cell table:style-name="entry" table:number-rows-spanned="1" table:number-columns-spanned="1">
                      <text:p text:style-name="table_al">3de en volgende overtredingen</text:p>
                    </table:table-cell>
                    <table:table-cell table:style-name="entry" table:number-rows-spanned="1" table:number-columns-spanned="1">
                      <text:p text:style-name="table_al">12 maanden sluiting </text:p>
                    </table:table-cell>
                  </table:table-row>
                </table:table>
                <text:p text:style-name="table_bottom"/>
              </text:section>
              <text:p text:style-name="al"/>
              <text:p text:style-name="al">Onder andere de volgende indicatoren worden beschouwd als <text:span text:style-name="nadrukvet">verzachtend</text:span> en kunnen er toe leiden dat de burgemeester besluit een kortere sluiting op te leggen of te kiezen voor een waarschuwing: </text:p>
              <text:list text:style-name="id1-3-2-2-6-2-22">
                <text:list-item text:style-override="id1-3-2-2-6-2-22-1">
                  <text:number>•</text:number>
                  <text:p text:style-name="al">gezinssituatie met minderjarige kinderen. Bij een sluitingsmaatregel kan dit tevens aanleiding zijn;</text:p>
                </text:list-item>
                <text:list-item text:style-override="id1-3-2-2-6-2-22-2">
                  <text:number>•</text:number>
                  <text:p text:style-name="al">een langere begunstigingstermijn te geven om vervangende woonruimte te zoeken;</text:p>
                </text:list-item>
                <text:list-item text:style-override="id1-3-2-2-6-2-22-3">
                  <text:number>•</text:number>
                  <text:p text:style-name="al">de hoeveelheid drugs die aangetroffen is;</text:p>
                </text:list-item>
                <text:list-item text:style-override="id1-3-2-2-6-2-22-4">
                  <text:number>•</text:number>
                  <text:p text:style-name="al">het aantal ruimten in de woning dat wordt gebruikt voor het verkopen, afleveren of verstrekken dan wel daartoe aanwezig hebben van drugs;</text:p>
                </text:list-item>
                <text:list-item text:style-override="id1-3-2-2-6-2-22-5">
                  <text:number>•</text:number>
                  <text:p text:style-name="al">het feit dat de woning dermate is aangepast dat diegene geen geschikte andere woonruimte kan vinden op korte termijn. </text:p>
                </text:list-item>
              </text:list>
              <text:p text:style-name="al"/>
              <text:p text:style-name="al">Onder andere de volgende indicatoren worden beschouwd als <text:span text:style-name="nadrukvet">verzwarend </text:span>en kunnen er toe leiden dat de burgemeester besluit een langere sluiting op te leggen dan wel een verzachtende indicator weg te strepen:</text:p>
              <text:list text:style-name="id1-3-2-2-6-2-25">
                <text:list-item text:style-override="id1-3-2-2-6-2-25-1">
                  <text:number>•</text:number>
                  <text:p text:style-name="al">er is sprake van <text:span text:style-name="nadrukondlijn">gevaarzetting</text:span>: risico op brand, risico op instorting en schade in de omgeving door ondergraving;</text:p>
                </text:list-item>
                <text:list-item text:style-override="id1-3-2-2-6-2-25-2">
                  <text:number>•</text:number>
                  <text:p text:style-name="al">er is sprake van gebruik van chemische stoffen en daardoor van explosiegevaar, milieurisico’s, grotere impact op de (leef)omgeving, grotere criminele betrokkenheid;</text:p>
                </text:list-item>
                <text:list-item text:style-override="id1-3-2-2-6-2-25-3">
                  <text:number>•</text:number>
                  <text:p text:style-name="al">de hoeveelheid drugs die aangetroffen is;</text:p>
                </text:list-item>
                <text:list-item text:style-override="id1-3-2-2-6-2-25-4">
                  <text:number>•</text:number>
                  <text:p text:style-name="al">het aantal ruimten in de woning dat wordt gebruikt voor het verkopen, afleveren of verstrekken dan wel daartoe aanwezig hebben van drugs is zodanig groot, dat de woonfunctie nog wel aanwezig is, maar ondergeschikt van aard is geworden;</text:p>
                </text:list-item>
                <text:list-item text:style-override="id1-3-2-2-6-2-25-5">
                  <text:number>•</text:number>
                  <text:p text:style-name="al">de bedrijfsmatigheid van het verkopen, afleveren of verstrekken dan wel daartoe aanwezig hebben van drugs;</text:p>
                </text:list-item>
                <text:list-item text:style-override="id1-3-2-2-6-2-25-6">
                  <text:number>•</text:number>
                  <text:p text:style-name="al">de periode van overtreding: er is sprake van meerdere oogsten.</text:p>
                </text:list-item>
              </text:list>
              <text:p text:style-name="al"/>
              <text:p text:style-name="al">Naast bovenstaande aspecten kan de burgemeester andere omstandigheden die voor het concrete geval relevant zijn, meewegen.</text:p>
              <text:p text:style-name="al"/>
            </text:section>
            <text:p text:style-name="hoofdstuk_bottom"/>
          </text:section>
          <text:section text:name="hoofdstuk_id1-3-2-2-7" text:style-name="hoofdstuk">
            <text:p text:style-name="hoofdstuk_kop"><text:span text:style-name="label"/> <text:span text:style-name="nr"/> 7. Afwijkingsbevoegdheid </text:p>
            <text:section text:name="artikel_id1-3-2-2-7-2" text:style-name="artikel">
              <text:p text:style-name="artikel_kop_titel"><text:span text:style-name="artikel_kop_label"/> </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gemotiveerd afwijken van deze beleidsregels. </text:p>
              <text:p text:style-name="al"/>
            </text:section>
            <text:p text:style-name="hoofdstuk_bottom"/>
          </text:section>
          <text:section text:name="hoofdstuk_id1-3-2-2-8" text:style-name="hoofdstuk">
            <text:p text:style-name="hoofdstuk_kop"><text:span text:style-name="label"/> <text:span text:style-name="nr"/> 8. Inwerkingtreding</text:p>
            <text:section text:name="artikel_id1-3-2-2-8-2" text:style-name="artikel">
              <text:p text:style-name="artikel_kop_titel"><text:span text:style-name="artikel_kop_label"/> </text:p>
              <text:list text:style-name="id1-3-2-2-8-2-2">
                <text:list-item text:style-override="id1-3-2-2-8-2-2-1">
                  <text:number>•</text:number>
                  <text:p text:style-name="al">Deze beleidsregel treedt in werking op 1 december 2018. </text:p>
                </text:list-item>
                <text:list-item text:style-override="id1-3-2-2-8-2-2-2">
                  <text:number>•</text:number>
                  <text:p text:style-name="al">De beleidsregel ‘Beleidsregel artikel 13b Opiumwet’, vastgesteld op 17 juli 2012, blijft van toepassing op sluitingsbesluiten genomen vóór 1 december 2018. </text:p>
                </text:list-item>
              </text:list>
              <text:p text:style-name="al"/>
            </text:section>
            <text:p text:style-name="hoofdstuk_bottom"/>
          </text:section>
          <text:section text:name="hoofdstuk_id1-3-2-2-9" text:style-name="hoofdstuk">
            <text:p text:style-name="hoofdstuk_kop"><text:span text:style-name="label"/> <text:span text:style-name="nr"/> 9. Citeertitel</text:p>
            <text:section text:name="artikel_id1-3-2-2-9-2" text:style-name="artikel">
              <text:p text:style-name="artikel_kop_titel"><text:span text:style-name="artikel_kop_label"/> </text:p>
              <text:p text:style-name="al">Dit beleid wordt aangehaald als “Drugsbeleid gemeente West Maas en Waal”.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van West Maas en Waal op 27 november 2018</text:span></text:p>
            <text:p><text:span text:style-name="functie">V.M. (Vincent) van Neerb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632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2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ugsbeleid gemeente West Maas en W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23</meta:user-defined>
    <meta:user-defined meta:name="OVERHEIDop.GmbID/DC.identifier">gmb-2018-256323</meta:user-defined>
    <meta:user-defined meta:name="OVERHEID.TaxonomieBeleidsagenda/OVERHEID.category">Openbare orde en veiligheid | Organisatie en beleid</meta:user-defined>
    <meta:user-defined meta:name="OVERHEID.Gemeente/DC.spatial">West Maas en Waal</meta:user-defined>
    <meta:user-defined meta:name="DC.source">artikel 13b van de Opiumwet;1.0:c:BWBR0001941&amp;artikel=13b&amp;g=2018-10-24</meta:user-defined>
    <meta:user-defined meta:name="OVERHEIDop.referentienummer">Z.021609</meta:user-defined>
    <meta:user-defined meta:name="DCTERMS.alternative">Drugsbeleid gemeente West Maas en Waal</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DX 26</meta:user-defined>
    <meta:user-defined meta:name="OVERHEIDop.woonplaats">Beneden-Leeuwen</meta:user-defined>
    <meta:user-defined meta:name="OVERHEIDop.straatnaam">Van Haagenstraat</meta:user-defined>
    <meta:user-defined meta:name="xs:date/OVERHEIDop.startdatum">2018-12-01</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op.betreftRegeling">CVDR614945_1</meta:user-defined>
    <meta:user-defined meta:name="OVERHEID.EPSG28992/DC.spatial">163778 432455</meta:user-defined>
    <meta:user-defined meta:name="OVERHEIDop.versieInformatie"/>
  </office:meta>
</office:document-meta>
</file>