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8 een besluit genomen op de aanvraag met zaaknummer OV-2018-0564 voor een omgevingsvergunning voor het vergroten van de entreehal bij de woning op locatie Colenso 17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enso 1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21</meta:user-defined>
    <meta:user-defined meta:name="OVERHEIDop.GmbID/DC.identifier">gmb-2018-25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L 128 0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01.98 467035.96</meta:user-defined>
    <meta:user-defined meta:name="OVERHEIDop.versieInformatie"/>
  </office:meta>
</office:document-meta>
</file>