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andelijk Register Kinderopvang en Peuterspeelz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op basis van artikel 8 Besluit registers kinderopvang, buitenlandse kinderopvang en peuterspeelzaalwerk)</text:p>
            <text:p text:style-name="common-al">De volgende opvangvoorzieningen zijn uit het Register Kinderopvang c.q. Register Peuterspeelzaalwerk verwijderd:</text:p>
            <text:p text:style-name="common-al">Naam: Kinderdagverblijf Peuteropvang Kindervilla Roezemoes</text:p>
            <text:p text:style-name="common-al">Opvangadres: Soerenseweg 70, 7314 JG te Apeldoorn</text:p>
            <text:p text:style-name="common-al">LRKP-nummer: 131219790</text:p>
            <text:p text:style-name="common-al">Verwijderd per: 1 februari 2019</text:p>
            <text:p text:style-name="common-al">Reden: Eigen verzoek</text:p>
            <text:p text:style-name="last-al">Apeldoorn, 2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3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20</meta:user-defined>
    <meta:user-defined meta:name="OVERHEIDop.GmbID/DC.identifier">gmb-2018-256320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op.versieInformatie"/>
  </office:meta>
</office:document-meta>
</file>