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hogere grenswaarden, De Leesakker 1A t/m 1H, 1K en 1L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1 november 2018 het besluit tot vaststelling van hogere grenswaarden gelet op artikel 83 van de Wet geluidhinder voor de herontwikkeling bibliotheek tot 10 woningen heeft verleend.</text:p>
            <text:p text:style-name="common-al">Ons kenmerk: 16642</text:p>
            <text:p text:style-name="tussenkopcur">Locatie(s)</text:p>
            <text:p text:style-name="common-al">De Leesakker 1A t/m  1H, 1K en 1L </text:p>
            <text:p text:style-name="tussenkopcur">Verzenddatum besluit</text:p>
            <text:p text:style-name="tussenkopcur">
            <text:span text:style-name="nadrukvet">21 november 2018</text:span>
          </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en vragen bij de voorzieningenrechter. Richt uw verzoek aan de rechtbank Oost Brabant in 's- Hertogenbosch, sector Bestuursrecht, Postbus 90125, 5200 MA 's-Hertogenbosch.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31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1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1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ekennen hogere grenswaarden, De Leesakker 1A t/m 1H, 1K en 1L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19</meta:user-defined>
    <meta:user-defined meta:name="OVERHEIDop.GmbID/DC.identifier">gmb-2018-256319</meta:user-defined>
    <meta:user-defined meta:name="OVERHEID.TaxonomieBeleidsagenda/OVERHEID.category">Ruimte en infrastructuur | Organisatie en beleid</meta:user-defined>
    <meta:user-defined meta:name="OVERHEIDop.referentienummer">1664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ZB 5</meta:user-defined>
    <meta:user-defined meta:name="OVERHEIDop.woonplaats">Waalre</meta:user-defined>
    <meta:user-defined meta:name="OVERHEIDop.straatnaam">De Leesakker</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61172 378590</meta:user-defined>
    <meta:user-defined meta:name="OVERHEIDop.versieInformatie"/>
  </office:meta>
</office:document-meta>
</file>