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789</text:span>
          </text:p>
            <text:p text:style-name="common-al">Gemeente Amstelveen heeft op 27 november 2018 een aanvraag omgevingsvergunning ontvangen voor het dichtbouwen van het balkon. De locatie is Noorddammerlaan 4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31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1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1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Noorddammerlaan 4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313</meta:user-defined>
    <meta:user-defined meta:name="OVERHEIDop.GmbID/DC.identifier">gmb-2018-256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A 4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36.19 478384.55</meta:user-defined>
    <meta:user-defined meta:name="OVERHEIDop.versieInformatie"/>
  </office:meta>
</office:document-meta>
</file>