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limero</text:p>
            <text:p text:style-name="common-al">Locatie: 			Stationsplein 52</text:p>
            <text:p text:style-name="common-al">Oppervlakte:			6 m² </text:p>
            <text:p text:style-name="common-al">Reden vergunningverlening: 	Nieuwe ondernemers</text:p>
            <text:p text:style-name="common-al">Datum vergunning: 		2 februari 2018</text:p>
            <text:p text:style-name="common-al">Vergunningnummer: 		te/562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30</meta:user-defined>
    <meta:user-defined meta:name="OVERHEIDop.GmbID/DC.identifier">gmb-2018-256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