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Rectificatie Verleende omgevingsvergunning regulier, Het bouwen van een appartementenvilla met zes appartementen, Veldlaan 1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Rectificatie</text:span>
            </text:span>
          </text:p>
            <text:p text:style-name="common-al">
            <text:span text:style-name="nadrukcur">De publicatie op </text:span>
            <text:span text:style-name="nadrukcur">14 november</text:span>
            <text:span text:style-name="nadrukcur"> 2018 geeft ten onrechte aan dat de omgevingsvergunning is verleend op </text:span>
            <text:span text:style-name="nadrukcur">5 november</text:span>
            <text:span text:style-name="nadrukcur"> 2018</text:span>
            <text:span text:style-name="nadrukcur"> volgens de reguliere procedure. De omgevingsvergunning, zoals eerder gepubliceerd </text:span>
            <text:span text:style-name="nadrukcur">in gemeenteblad met nummer</text:span>
            <text:span text:style-name="nadrukcur"> 222884</text:span>
            <text:span text:style-name="nadrukcur"/>
            <text:span text:style-name="nadrukcur">op 24 oktober, is verleend op </text:span>
            <text:span text:style-name="nadrukcur">19 oktober 2018 </text:span>
            <text:span text:style-name="nadrukcur">volgens de uitgebreide procedure. </text:span>
          </text:p>
            <text:p text:style-name="common-al">
            <text:span text:style-name="nadrukvet">Voor:</text:span>
            <text:span text:style-name="nadrukvet"/>
            <text:span text:style-name="nadrukvet">Het bouwen van een appartementenvilla met zes appartementen</text:span>
          </text:p>
            <text:p text:style-name="common-al">
            <text:span text:style-name="nadrukvet">Locatie:</text:span>
            <text:span text:style-name="nadrukvet"/>Veldlaan 1 te Groenekan</text:p>
            <text:p text:style-name="common-al">
            <text:span text:style-name="nadrukvet">Datum</text:span>
            <text:span text:style-name="nadrukvet"> verleend</text:span>
            <text:span text:style-name="nadrukvet">:</text:span>
            <text:span text:style-name="nadrukvet"/>
            <text:span text:style-name="nadrukvet">19 oktober </text:span>
            <text:span text:style-name="nadrukvet">2018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629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Rectificatie Verleende omgevingsvergunning regulier, Het bouwen van een appartementenvilla met zes appartementen, Veldlaan 1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90</meta:user-defined>
    <meta:user-defined meta:name="OVERHEIDop.GmbID/DC.identifier">gmb-2018-256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M 1</meta:user-defined>
    <meta:user-defined meta:name="OVERHEIDop.woonplaats">Groenekan</meta:user-defined>
    <meta:user-defined meta:name="OVERHEIDop.straatnaam">Veldlaan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285 459348</meta:user-defined>
    <meta:user-defined meta:name="OVERHEIDop.versieInformatie"/>
  </office:meta>
</office:document-meta>
</file>