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</text:p>
            <text:p text:style-name="common-al">Dossiernummer   O17-0654 </text:p>
            <text:p text:style-name="common-al">Locatie                   Hoefslag 10 Pijnacker</text:p>
            <text:p text:style-name="common-al">Postcode               2641ZZ10</text:p>
            <text:p text:style-name="common-al">Datum ontvangst 2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29</meta:user-defined>
    <meta:user-defined meta:name="OVERHEIDop.GmbID/DC.identifier">gmb-2018-25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10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919 448119</meta:user-defined>
    <meta:user-defined meta:name="OVERHEIDop.versieInformatie"/>
  </office:meta>
</office:document-meta>
</file>