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ngen beslistermijn voor het vervangen en vergroten van een bestaande overkapping Energieweg 20 Beneden -Leeuwen (bouwen) (09-0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628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ngen beslistermijn voor het vervangen en vergroten van een bestaande overkapping Energieweg 20 Beneden -Leeuwen (bouwen) (09-01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289</meta:user-defined>
    <meta:user-defined meta:name="OVERHEIDop.GmbID/DC.identifier">gmb-2018-256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D 20</meta:user-defined>
    <meta:user-defined meta:name="OVERHEIDop.woonplaats">Beneden-Leeuw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40 433145</meta:user-defined>
    <meta:user-defined meta:name="OVERHEIDop.versieInformatie"/>
  </office:meta>
</office:document-meta>
</file>