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ngen beslistermijn (6 weken) een nieuwe in- of uitrit aanleggen van Heemstraweg 61 Beneden -Leeuwen (uitweg) (3-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62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ngen beslistermijn (6 weken) een nieuwe in- of uitrit aanleggen van Heemstraweg 61 Beneden -Leeuwen (uitweg) (3-1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282</meta:user-defined>
    <meta:user-defined meta:name="OVERHEIDop.GmbID/DC.identifier">gmb-2018-256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 61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92 431875</meta:user-defined>
    <meta:user-defined meta:name="OVERHEIDop.versieInformatie"/>
  </office:meta>
</office:document-meta>
</file>