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Zijdstraat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894</text:span>
          </text:p>
            <text:p text:style-name="common-al">Gemeente Aalsmeer heeft op 28 november 2018 een besluit genomen op de aanvraag exploitatievergunning horeca-inrichting met terras voor Heavy Dreamer. De locatie is Zijdstraat 49 in Aalsmeer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28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toegekend - Zijdstraat 4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80</meta:user-defined>
    <meta:user-defined meta:name="OVERHEIDop.GmbID/DC.identifier">gmb-2018-256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4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6.9 475769.13</meta:user-defined>
    <meta:user-defined meta:name="OVERHEIDop.versieInformatie"/>
  </office:meta>
</office:document-meta>
</file>