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pentorenvest 42, 2017-09525, veranderen en vergroten gebouw ten behoeve van vijf woningen, ontheffing handelen in strijd met regels ruimtelijke ordening, verzonden 2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62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pentorenvest 42, 2017-09525, veranderen en vergroten gebouw ten behoeve van vijf woningen, ontheffing handelen in strijd met regels ruimtelijke ordening, verzonden 2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5628</meta:user-defined>
    <meta:user-defined meta:name="OVERHEIDop.GmbID/DC.identifier">gmb-2018-25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W 42</meta:user-defined>
    <meta:user-defined meta:name="OVERHEIDop.woonplaats">Haarlem</meta:user-defined>
    <meta:user-defined meta:name="OVERHEIDop.straatnaam">Papentoren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01 488583</meta:user-defined>
    <meta:user-defined meta:name="OVERHEIDop.versieInformatie"/>
  </office:meta>
</office:document-meta>
</file>