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een drank en horecavergunning (alarminstallatie) Clarissenstraat 2 Wamel (16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62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een drank en horecavergunning (alarminstallatie) Clarissenstraat 2 Wamel (16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278</meta:user-defined>
    <meta:user-defined meta:name="OVERHEIDop.GmbID/DC.identifier">gmb-2018-256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N 2</meta:user-defined>
    <meta:user-defined meta:name="OVERHEIDop.woonplaats">Wam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46 432481</meta:user-defined>
    <meta:user-defined meta:name="OVERHEIDop.versieInformatie"/>
  </office:meta>
</office:document-meta>
</file>