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raakmanweg 1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november 2018 een besluit genomen op de aanvraag met zaaknummer <text:span text:style-name="nadrukvet">W-AOV180483 </text:span>voor het herbouwen van een schuur op de locatie <text:span text:style-name="nadrukvet">Braakmanweg 1 in Biervliet</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27 nov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dec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627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7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7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Braakmanweg 1 Biervli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6274</meta:user-defined>
    <meta:user-defined meta:name="OVERHEIDop.GmbID/DC.identifier">gmb-2018-256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21PV 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39131.76 371504</meta:user-defined>
    <meta:user-defined meta:name="OVERHEIDop.versieInformatie"/>
  </office:meta>
</office:document-meta>
</file>