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quamarijndrift 1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 en achterzijde van de woning</text:p>
            <text:p text:style-name="common-al">Kenmerk: 734071</text:p>
            <text:p text:style-name="common-al">Datum verzending: 27-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26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6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6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quamarijndrift 1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65</meta:user-defined>
    <meta:user-defined meta:name="OVERHEIDop.GmbID/DC.identifier">gmb-2018-256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D 19</meta:user-defined>
    <meta:user-defined meta:name="OVERHEIDop.woonplaats">Nieuwegein</meta:user-defined>
    <meta:user-defined meta:name="OVERHEIDop.straatnaam">Aquamarijn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5 449381</meta:user-defined>
    <meta:user-defined meta:name="OVERHEIDop.versieInformatie"/>
  </office:meta>
</office:document-meta>
</file>